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Zaanstad 2022</text:p>
      <text:section text:name="regeling_id1-3-2" text:style-name="regeling">
        <text:section text:name="aanhef_id1-3-2-1" text:style-name="aanhef">
          <text:section text:name="preambule_id1-3-2-1-1" text:style-name="preambule">
            <text:p text:style-name="al">Besluit van de raad van de gemeente Zaanstad tot vaststelling van de Verordening uitvoering en handhaving omgevingsrecht Zaanstad 2022</text:p>
            <text:p text:style-name="al">(“Verordening uitvoering en handhaving omgevingsrecht Zaanstad 2022”) </text:p>
            <text:p text:style-name="al"/>
            <text:p text:style-name="al"> De raad van de gemeente Zaanstad;</text:p>
            <text:p text:style-name="al"> gelezen het voorstel van burgemeester en wethouders van 07-06-2022 met nummer 2022/4516;</text:p>
            <text:p text:style-name="al"> gelet op de artikelen 18.20, derde lid, en 18.23, eerste lid, aanhef en a van de Omgevingswet en </text:p>
            <text:p text:style-name="al"> artikel 149 van de Gemeentewet;</text:p>
            <text:p text:style-name="al"> besluit vast te stellen de volgende verordening:</text:p>
            <text:p text:style-name="al"/>
            <text:p text:style-name="al">
            <text:span text:style-name="nadrukvet">Verordening uitvoering en handhaving omgevingsrecht Zaanstad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p text:style-name="al"/>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p text:style-name="al"/>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Over de naleving van de kwaliteitscriteria doen burgemeester en wethouders jaarlijks mededeling aan de raad.</text:p>
              </text:list-item>
              <text:list-item text:style-override="id1-3-2-2-5-2-3">
                <text:number>3.</text:number>
                <text:p text:style-name="al">Voor zover de kwaliteitscriteria niet zijn of konden worden nageleefd, doen burgemeester en wethouders daarvan gemotiveerd opgave.</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het tijdstip waarop de Omgevingswet in werking treedt.</text:p>
              </text:list-item>
              <text:list-item text:style-override="id1-3-2-2-6-2-2">
                <text:number>2.</text:number>
                <text:p text:style-name="al">Deze verordening wordt aangehaald als: Verordening uitvoering en handhaving omgevingsrecht Zaanstad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4-07-2022,</text:span></text:p>
            <text:p><text:span text:style-name="functie">De voorzitter,</text:span></text:p>
            <text:p><text:span text:style-name="functie">De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uitvoering en handhaving omgevingsrecht Zaanstad 2022</text:p>
          <text:p text:style-name="al"/>
          <text:p text:style-name="al">
          <text:span text:style-name="nadrukvet">Op basis van de model toelichting VNG op de Verordening uitvoering en handhaving</text:span>
        </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
            <text:span text:style-name="nadrukondlijn">Achtergrond en aanleiding </text:span>
          </text:span>
        </text:p>
          <text:p text:style-name="al">In 2015 kwamen de VNG en het IPO met een uniforme modelverordening kwaliteit vergunningverlening, toezicht en handhaving (VTH) omgevingsrecht. Deze werd ook wel de Verordening kwaliteit VTH genoemd. In aansluiting op dit model, geldt in Zaanstad per 11 mei 2017 de <text:span text:style-name="nadrukcur">Verordening kwaliteit vergunningverlening, toezicht en handhaving omgevingsrecht gemeente Zaanstad</text:span>. </text:p>
          <text:p text:style-name="al"/>
          <text:p text:style-name="al">D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text:p>
          <text:p text:style-name="al"/>
          <text:p text:style-name="al">De verordening werd inhoudelijk ingevuld met kwaliteitscriteria. Sinds 2015 zijn de kwaliteitscriteria 2.1, en later per 1 juli 2019, kwaliteitscriteria 2.2, voor de uitvoering van de Wabo ontwikkeld, beschikbaar gesteld in brede samenwerking tussen de betrokken bevoegde gezagen en hebben deze versies kwaliteitscriteria achtereenvolgens gegolden. </text:p>
          <text:p text:style-name="al"/>
          <text:p text:style-name="al">Ook de voorliggende nieuwe verordening wordt inhoudelijk ingevuld met kwaliteitscriteria. Het huidige uitgangspunt voor de kwaliteitsbevordering is de in landelijke samenwerking opgestelde “kwaliteitscriteria 2.2”, die op basis van technische en maatschappelijke ontwikkelingen met betrokken partijen in landelijke afstemming zullen worden aangepast. </text:p>
          <text:p text:style-name="al"/>
          <text:p text:style-name="al">Met de inwerkingtreding van de Omgevingswet, vervalt de Wabo als grondslag voor de Verordening kwaliteit VTH. De (nieuwe) Verordening uitvoering en handhaving (omgevingsrecht)heeft de artikelen 18.20 en 18.23 van de Omgevingswet als grondslag en wordt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
            <text:span text:style-name="nadrukondlijn">Reikwijdte: een brede verantwoordelijkheid voor kwaliteit</text:span>
          </text:span>
        </text:p>
          <text:p text:style-name="al">Deze verordening gaat uit van een brede verantwoordelijkheid van gemeenten en provincies voor kwaliteit. Dat wil zeggen dat als vertrekpunt wordt genomen dat alle uitvoerings- en handhavingstaken van burgemeester en wethouders op grond van de Omgevingswet, onderwerp van de verordening vormen. Het gaat dan om “thuistaken”, die burgemeester en wethouders “in eigen huis” verrichten en om de “basistaken” die krachtens artikel 18.22 van de Omgevingswet in opdracht van burgemeester en wethouders door omgevingsdiensten worden verricht. Behalve milieutaken betreft het dus uitdrukkelijk ook de zogenaamde "BRIKS-taken" (inzake bouw-, reclame-, inrit-, kap- en sloopvergunningen). </text:p>
          <text:p text:style-name="al"/>
          <text:p text:style-name="al">Deze verordening stelt regels die (behoudens minieme verschillen) voor alle gemeenten en provincies gelijk zijn. In alle gevallen zullen burgemeester en wethouders beleid moeten voeren over de kwaliteit (zie ook artikel 3 van de verordening).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
            <text:span text:style-name="nadrukondlijn">Samenhang met andere domeinen</text:span>
          </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mgevingswet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mgevingswet geen specifieke, aanvullende eisen worden gesteld (artikel 18.22 Omgevingswet gaat over het aanwijzen van gespecialiseerde milieudiensten voor complexe bedrijven / installaties). Ook hier is het relevante kader breder dan de Omgevingswet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mgevingswet, zijn overal in Nederland hetzelfde. In afstemming met de andere bevoegde gezagen kunnen aanvullende afspraken gemaakt worden. </text:p>
          <text:p text:style-name="al"/>
          <text:p text:style-name="al">
          <text:span text:style-name="nadrukcur">
            <text:span text:style-name="nadrukondlijn">Hoofdlijnen van de verordening</text:span>
          </text:span>
        </text:p>
          <text:p text:style-name="al">De verordening vormt het kader voor de kwaliteit van de uitvoerings- en handhavingstaken op het terrein van de Omgevingswet door de gemeente en in opdracht daarvan handelende (omgevings)diensten. De verordening drukt commitment uit van de raad aan kwaliteit. 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mgevingswet, de Wet milieubeheer (hierna: Wm), de Algemene wet bestuursrecht en de Wet gemeenschappelijke regelingen (hierna: Wgr). Bij ontwikkeling en bekendmaking van de kwaliteitscriteria worden deze kaders ook betrokken. </text:p>
          <text:p text:style-name="al"/>
          <text:p text:style-name="al">Van deze kaders is de Omgevingswet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gemeente intern. Burgemeester en wethouders zullen dus beoordelen "of het goed gaat" op basis van de door henzelf geformuleerde beleidsdoelen voor in ieder geval de dienstverlening, uitvoeringskwaliteit van producten en diensten of de financiën (artikel 4, tweede lid, onder a tot en met c). </text:p>
          <text:p text:style-name="al"/>
          <text:p text:style-name="al">Daarnaast zijn in theorie ook nog andere doelen mogelijk. In de model-toelichting worden genoemd de voorbeelden van veiligheid, of duurzaamheid (in de zin van natuur en een goede omgevingskwaliteit) met inbegrip van daarvoor geselecteerde indicatoren. Gemeente Zaanstad kiest niet voor een dergelijke verbreding. </text:p>
          <text:p text:style-name="al"/>
          <text:p text:style-name="al">Over het gerealiseerd zijn van de kaders en de bijdrage daarvan aan de kwaliteit, zullen uiteindelijk burgemeester en wethouders verantwoording afleggen aan de raad (de model toelichting spreekt in dit verband over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text:p>
          <text:p text:style-name="al"/>
          <text:p text:style-name="al">Daarbij zal ook het verband gelegd kunnen worden met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47">
            <text:list-item text:style-override="id1-3-2-4-47-1">
              <text:number>•</text:number>
              <text:p text:style-name="al">De organisaties werken overeenkomstig de actuele kwaliteitscriteria met betrekking tot deskundigheid en beschikbaarheid, en leggen rekenschap af aan burgemeester en wethouders, die hierover op hun beurt verantwoording afleggen aan de gemeenteraad;</text:p>
            </text:list-item>
            <text:list-item text:style-override="id1-3-2-4-47-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47-3">
              <text:number>•</text:number>
              <text:p text:style-name="al">De raad oefent horizontaal toezicht uit op burgemeester en wethouders en gebruikt, waar nodig, de - krachtens de Gemeentewet en de Wgr - aan haar toekomende mogelijkheden. </text:p>
            </text:list-item>
          </text:list>
          <text:p text:style-name="al"/>
          <text:p text:style-name="al">
          <text:span text:style-name="nadrukcur">
            <text:span text:style-name="nadrukondlijn">Impact van deze verordening: meer dan regels alleen</text:spa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
            <text:span text:style-name="nadrukondlijn">Interbestuurlijke regeldruk, uitvoerbaarheid en handhaafbaarheid</text:span>
          </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mgevingswet. </text:p>
          <text:p text:style-name="al">Als betrokken wetten worden aangemerkt de Omgevingswet zelf, en de Wet milieubeheer, voor zover bij of krachtens die wetten is bepaald dat paragraaf 18.3.3 van de Omgevingswet van overeenkomstige toepassing is. Dat de Wet milieubeheer van toepassing is, is bepaald in artikel 18.1a van die wet.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mgevingswet. </text:p>
          <text:p text:style-name="al"/>
          <text:p text:style-name="al">
          <text:span text:style-name="nadrukvet">Artikel 2. Reikwijdte</text:span>
        </text:p>
          <text:p text:style-name="al">De reikwijdte van de verordening heeft een inhoudelijke afbakening en een afbakening naar bevoegd gezag. </text:p>
          <text:p text:style-name="al"/>
          <text:p text:style-name="al">Ten eerste moet het gaan om de uitvoering of handhaving van de betrokken wetten. De terminologie “uitvoering en handhaving” duidt op de uitvoerings- en handhavingstaak, bedoeld in artikel 18.20 van de Omgevingswet. “Uitvoering en handhaving” betekent dan vergunningverlening, toezicht en handhaving. Dat wil zeggen alle taken tot uitvoering of handhaving van de Omgevingswet en van de Wet milieubeheer, voor zover dat in die wet is bepaald. Zie daarover de toelichting bij artikel 1. </text:p>
          <text:p text:style-name="al"/>
          <text:p text:style-name="al">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mgevingswet of de Wet milieubeheer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text:p>
          <text:p text:style-name="al"/>
          <text:p text:style-name="al">Dit artikel strekt ertoe een inhoudelijke ambitie te geven aan de procesverplichting om kwaliteitsbeleid te vormen. 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Hierboven, in het algemene deel, is er al op gewezen dat gemeente Zaanstad niet kiest voor een verbreding van (onderwerpen van) doelen, ten opzichte van het model.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https://vng.nl/sites/default/files/vth_wabo_kwaliteitscriteria_versie_2.2_2019_deel_b.pdf</text:a>. Vanwege de verdere ontwikkeling van de kwaliteitscriteria verwijst de verordening “dynamisch” naar de kwaltietiscriteria. Dynamische verwijzing houdt in dit verband in dat deze kwaliteitscriteria onderdeel van de verordening worden, maar kunnen worden geactualiseerd zonder dat de verordening hoeft te worden aangepast.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p text:style-name="al">
          <text:span text:style-name="nadrukcur">Nadere toelichting bij te maken keuz</text:span>
          <text:span text:style-name="nadrukcur">e moment inwerkingtreding</text:span>
        </text:p>
          <text:p text:style-name="al">Hier moet een keuze gemaakt worden voor de bepaling van de inwerkingtreding van deze verordening. Bij de tweede variant moet ook een datum worden ingevuld, gelijk aan of na de datum van inwerkingtreding van de Omgevingswet. Omdat de verordening geheel gebaseerd is op en afhankelijk is van, wordt de inwerkingtreding geknoopt aan die van de Omgevingswet. </text:p>
          <text:p text:style-name="al"/>
          <text:p text:style-name="al">
          <text:span text:style-name="nadrukcur">Nadere toelichting bij te maken keuze over gemeentenaam en jaar in titel verordening</text:span>
        </text:p>
          <text:p text:style-name="al">Hier moet een keuze gemaakt worden of de naam van de gemeente en het jaartal van de verordening in de titel moeten staan. Gemeente Zaanstad kiest er in verband met de duidelijkheid voor om dit allebei te doen. Hiermee wordt verwarring tegen gegaan als het gaat over gelijksoortige verordeningen van andere gemeenten, en om eventuele latere versies van de Zaans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398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8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8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Verzamelbesluit Omgevingswet 2022]|[1.0:c:BWBR0046640&amp;g=2022-05-06</meta:user-defined>
    <meta:user-defined meta:name="DC.source">artikel 149 van de Gemeentewet]|[1.0:c:BWBR0005416&amp;artikel=149&amp;g=2022-08-01</meta:user-defined>
    <meta:user-defined meta:name="DC.source">Wet algemene bepalingen omgevingsrecht]|[1.0:c:BWBR0024779&amp;g=2022-10-01</meta:user-defined>
    <meta:user-defined meta:name="DC.source">Wijzigingswet Wet algemene bepalingen omgevingsrecht, enz. (verbetering vergunningverlening, toezicht en handhaving)]|[1.0:c:BWBR0037518&amp;g=2018-01-01</meta:user-defined>
    <meta:user-defined meta:name="OVERHEIDop.referentienummer">2022/2342 + 2022/2344</meta:user-defined>
    <meta:user-defined meta:name="DCTERMS.alternative">Verordening uitvoering en handhaving omgevingsrecht Zaanstad 2022</meta:user-defined>
    <dc:language>nl</dc:language>
    <meta:user-defined meta:name="OVERHEIDop.locatietype/OVERHEIDop.gebiedsmarkering">Gemeente</meta:user-defined>
    <meta:user-defined meta:name="DC.title">Verordening uitvoering en handhaving omgevingsrecht Zaanstad 2022</meta:user-defined>
    <meta:user-defined meta:name="DCTERMS.W3CDTF/DCTERMS.available">2022-10-25</meta:user-defined>
    <meta:user-defined meta:name="DCTERMS.W3CDTF/OVERHEIDop.jaargang">2022</meta:user-defined>
    <meta:user-defined meta:name="OVERHEIDop.publicationIssue">473986</meta:user-defined>
    <meta:user-defined meta:name="OVERHEIDop.GmbID/DC.identifier">gmb-2022-473986</meta:user-defined>
    <meta:user-defined meta:name="OVERHEIDop.versieInformatie"/>
  </office:meta>
</office:document-meta>
</file>