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- Stationsstraat 24A Nijmegen - Oosterhoutse Sport Clu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10-2022</text:p>
            <text:p text:style-name="common-al">
            <text:span text:style-name="nadrukvet">Omschrijving: </text:span>Loterijvergunning (Stationsstraat 24 A 6515 A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1755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17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oktober 2022 tot en met 02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3983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983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- Stationsstraat 24A Nijmegen - Oosterhoutse Sport Club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983</meta:user-defined>
    <meta:user-defined meta:name="OVERHEIDop.GmbID/DC.identifier">gmb-2022-473983</meta:user-defined>
    <meta:user-defined meta:name="OVERHEIDop.versieInformatie"/>
  </office:meta>
</office:document-meta>
</file>