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Albrechtweg (sectie E, nr. 357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139</text:p>
            <text:p text:style-name="common-al">Voor de activiteit: het ontgraven van een nieuw oppervlaktewaterlichaam t.b.v. watercompensatie en het aanbrengen van beschoeiingen</text:p>
            <text:p text:style-name="common-al">Locatie: Graaf Albrechtweg (sectie E, nr. 3574)  Zwijndrecht</text:p>
            <text:p text:style-name="common-al">Datum besluit: 17-10-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397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97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raaf Albrechtweg (sectie E, nr. 3574)  Zwijndrecht</meta:user-defined>
    <meta:user-defined meta:name="DCTERMS.W3CDTF/DCTERMS.available">2022-10-26</meta:user-defined>
    <meta:user-defined meta:name="DCTERMS.W3CDTF/OVERHEIDop.jaargang">2022</meta:user-defined>
    <meta:user-defined meta:name="OVERHEIDop.publicationIssue">473974</meta:user-defined>
    <meta:user-defined meta:name="OVERHEIDop.GmbID/DC.identifier">gmb-2022-473974</meta:user-defined>
    <meta:user-defined meta:name="OVERHEIDop.versieInformatie"/>
  </office:meta>
</office:document-meta>
</file>