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Elmersstraat, Mient en Dres in Sijbekars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oktober 2022 heeft de gemeente een aanvraag ontvangen voor een omgevingsvergunning voor het kappen van 58 bomen ten behoeve van de herinrichting van Sijbekarspel en Benningbroek op het perceel Burg Elmersstraat, Mient en Dres in Sijbekarspel. De aanvraag is geregistreerd onder zaaknummer   2022-002014.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396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6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6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urg Elmersstraat, Mient en Dres in Sijbekarspel</meta:user-defined>
    <dc:language>nl</dc:language>
    <meta:user-defined meta:name="OVERHEIDop.locatietype/OVERHEIDop.gebiedsmarkering">Vlak</meta:user-defined>
    <meta:user-defined meta:name="DC.title">Kennisgeving ontvangst aanvraag omgevingsvergunning, Burg Elmersstraat, Mient en Dres in Sijbekarspel</meta:user-defined>
    <meta:user-defined meta:name="DCTERMS.W3CDTF/DCTERMS.available">2022-10-25</meta:user-defined>
    <meta:user-defined meta:name="DCTERMS.W3CDTF/OVERHEIDop.jaargang">2022</meta:user-defined>
    <meta:user-defined meta:name="OVERHEIDop.publicationIssue">473969</meta:user-defined>
    <meta:user-defined meta:name="OVERHEIDop.GmbID/DC.identifier">gmb-2022-473969</meta:user-defined>
    <meta:user-defined meta:name="OVERHEIDop.versieInformatie"/>
  </office:meta>
</office:document-meta>
</file>