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Industriestraat kadastraal bekend sectie L nummer 7649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Industriestraat kadastraal bekend sectie L nummer 7649</text:p>
            <text:p text:style-name="common-al">Project: het kappen van twee bomen</text:p>
            <text:p text:style-name="common-al">Ingekomen: 21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396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64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Tubbergen - aanvraag omgevingsvergunning - Tubbergen, Industriestraat kadastraal bekend sectie L nummer 7649: kap twee bo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3968</meta:user-defined>
    <meta:user-defined meta:name="OVERHEIDop.GmbID/DC.identifier">gmb-2022-473968</meta:user-defined>
    <meta:user-defined meta:name="OVERHEIDop.versieInformatie"/>
  </office:meta>
</office:document-meta>
</file>