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oprichten van 4 flex-huurwoningen, Rivierdijk naast 422B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heeft de gemeente een aanvraag ontvangen voor een omgevingsvergunning op locatie Rivierdijk naast 422B te Hardinxveld-Giessendam. De aanvraag is geregistreerd onder zaaknummer O 2022-136. De aanvraag betreft het oprichten van 4 flex-huurwoningen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7396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6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6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36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oprichten van 4 flex-huurwoningen, Rivierdijk naast 422B te Hardinxveld-Giessenda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961</meta:user-defined>
    <meta:user-defined meta:name="OVERHEIDop.GmbID/DC.identifier">gmb-2022-473961</meta:user-defined>
    <meta:user-defined meta:name="OVERHEIDop.versieInformatie"/>
  </office:meta>
</office:document-meta>
</file>