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archeologievergunning, Socrateslaan, HZ_ARCHVER-22-33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Socrateslaa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ARCHVER-22-33566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erinrichting van de openbare weg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0-10-2022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Verzenddatum/bekendmaking besluit: 11-10-2022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Online bezwaar maken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chriftelijk bezwaar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9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fgehandelde archeologievergunning, Socrateslaan, HZ_ARCHVER-22-33566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49</meta:user-defined>
    <meta:user-defined meta:name="OVERHEIDop.GmbID/DC.identifier">gmb-2022-473949</meta:user-defined>
    <meta:user-defined meta:name="OVERHEIDop.versieInformatie"/>
  </office:meta>
</office:document-meta>
</file>