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werpbesluit - Omgevingsvergunning (uitgebreide procedure), Wiekenlaan 94 in Uitgeest, het brandveilig in gebruik nemen van de school en kinderopvang, (Z22 09114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7 okto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91144.</text:p>
            <text:p text:style-name="common-al"/>
            <text:p text:style-name="last-al">Wij verzoeken u als onderwerp te vermelden ‘zienswijze op ontwerpbesluit Wiekenlaan 94 in Uitgees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9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werpbesluit - Omgevingsvergunning (uitgebreide procedure), Wiekenlaan 94 in Uitgeest, het brandveilig in gebruik nemen van de school en kinderopvang, (Z22 091144)</meta:user-defined>
    <meta:user-defined meta:name="DCTERMS.W3CDTF/DCTERMS.available">2022-10-26</meta:user-defined>
    <meta:user-defined meta:name="DCTERMS.W3CDTF/OVERHEIDop.jaargang">2022</meta:user-defined>
    <meta:user-defined meta:name="OVERHEIDop.publicationIssue">473946</meta:user-defined>
    <meta:user-defined meta:name="OVERHEIDop.GmbID/DC.identifier">gmb-2022-473946</meta:user-defined>
    <meta:user-defined meta:name="OVERHEIDop.versieInformatie"/>
  </office:meta>
</office:document-meta>
</file>