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740, Sliffertse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740</text:p>
            <text:p text:style-name="common-al">Omschrijving: bouwen van 18 woningen , The New Mess</text:p>
            <text:p text:style-name="common-al">Adres: Sliffertsestraat ongenummerd</text:p>
            <text:p text:style-name="common-al">Soort aanvraag: Bouwen,Uitwe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94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4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4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40</meta:user-defined>
    <meta:user-defined meta:name="DCTERMS.abstract">bouwen van 18 woningen , The New Mess </meta:user-defined>
    <dc:language>nl</dc:language>
    <meta:user-defined meta:name="OVERHEIDop.locatietype/OVERHEIDop.gebiedsmarkering">Punt</meta:user-defined>
    <meta:user-defined meta:name="DC.title">Verlenging termijn omgevingsvergunning: EHV-ZP2022-000740, Sliffertsestraat ongenummer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944</meta:user-defined>
    <meta:user-defined meta:name="OVERHEIDop.GmbID/DC.identifier">gmb-2022-473944</meta:user-defined>
    <meta:user-defined meta:name="OVERHEIDop.versieInformatie"/>
  </office:meta>
</office:document-meta>
</file>