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rkstraat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melding ontvangen voor activiteiten waarvoor geen vergunningplicht geldt op locatie Storkstraat 12 te Leusden. De melding is geregistreerd onder zaaknummer SLM-2022-075. De aanvraag betreft het slopen ivm renovatie en verduurzaming van het pand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394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4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4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torkstraat 12 te Leus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42</meta:user-defined>
    <meta:user-defined meta:name="OVERHEIDop.GmbID/DC.identifier">gmb-2022-473942</meta:user-defined>
    <meta:user-defined meta:name="OVERHEIDop.versieInformatie"/>
  </office:meta>
</office:document-meta>
</file>