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ardingerstraat 15 B, 3111B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met zaaknummer 21OMGS478 en projectomschrijving het realiseren van een woning door middel van een opbouw.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393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3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3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laardingerstraat 15 B, 3111BP te Schiedam</meta:user-defined>
    <meta:user-defined meta:name="DCTERMS.W3CDTF/DCTERMS.available">2022-10-26</meta:user-defined>
    <meta:user-defined meta:name="DCTERMS.W3CDTF/OVERHEIDop.jaargang">2022</meta:user-defined>
    <meta:user-defined meta:name="OVERHEIDop.externeBijlage">VDS 15B SCHIEDAM|exb-2022-59130</meta:user-defined>
    <meta:user-defined meta:name="OVERHEIDop.publicationIssue">473935</meta:user-defined>
    <meta:user-defined meta:name="OVERHEIDop.GmbID/DC.identifier">gmb-2022-473935</meta:user-defined>
    <meta:user-defined meta:name="OVERHEIDop.versieInformatie"/>
  </office:meta>
</office:document-meta>
</file>