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erst-/cadeaumarkt op 11 december 2022 tussen Eemslandweg huisnr. 69 t/m 7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18 oktober 2022, <text:span text:style-name="nadrukvet">tussen Eemslandweg huisnr. 69 t/m 76, </text:span>Kerst-/cadeaumarkt op 11 december 2022 (31742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92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7425-2022</meta:user-defined>
    <dc:language>nl</dc:language>
    <meta:user-defined meta:name="OVERHEIDop.locatietype/OVERHEIDop.gebiedsmarkering">Weg</meta:user-defined>
    <meta:user-defined meta:name="DC.title">Toestemming voor een kerst-/cadeaumarkt op 11 december 2022 tussen Eemslandweg huisnr. 69 t/m 76 te Zwartem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27</meta:user-defined>
    <meta:user-defined meta:name="OVERHEIDop.GmbID/DC.identifier">gmb-2022-473927</meta:user-defined>
    <meta:user-defined meta:name="OVERHEIDop.versieInformatie"/>
  </office:meta>
</office:document-meta>
</file>