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parkeergarage en een fietsenstalling en aanleg inrit aan Johanna Westerdijkpad 12, Oegstg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zij onderstaande omgevingsvergunning heeft verleend.</text:p>
            <text:p text:style-name="common-al"/>
            <text:p text:style-name="common-al">
            <text:span text:style-name="nadrukvet">Verleende </text:span>
            <text:span text:style-name="nadrukvet">omgevingsvergunning</text:span>
          </text:p>
            <text:p text:style-name="common-al">Johanna Westerdijkpad 12, Oegstgeest – bouwen van een parkeergarage en een fietsenstalling en aanleg inrit (20-10-2022/ Z/22/158809)</text:p>
            <text:p text:style-name="common-al">
            <text:span text:style-name="nadrukvet">Informatie</text:span>
          </text:p>
            <text:p text:style-name="common-al">De verleende omgevingsvergunning is beschikbaar als externe bijlage bij deze publicatie (linker kolom) </text:p>
            <text:p text:style-name="common-al">Wilt u ze fysiek inzien? Bel dan met 14071, tussen 9.00 en 12.00 uur voor het maken van een afspraak op het gemeentehuis. Ook is er informatie beschikbaar op www.oegstgeest.nl/omgevingsvergunning.</text:p>
            <text:p text:style-name="common-al">
            <text:span text:style-name="nadrukvet">Bezwaar</text:span>
          </text:p>
            <text:p text:style-name="common-al">Tegen de verleende omgevingsvergunning kunnen belanghebbenden, binnen zes weken na de dag waarop het besluit is bekend gemaakt, een gemotiveerd bezwaarschrift indienen bij het college van burgemeester en wethouders van Oegstgeest, postbus 1270, 2340 BG Oegstgeest. De datum bekendmaking van het besluit staat tussen haakjes vermeld achter de betreffende verl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7392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2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2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8809</meta:user-defined>
    <meta:user-defined meta:name="DCTERMS.abstract">bouw parkeergarage</meta:user-defined>
    <dc:language>nl</dc:language>
    <meta:user-defined meta:name="OVERHEIDop.locatietype/OVERHEIDop.gebiedsmarkering">Adres</meta:user-defined>
    <meta:user-defined meta:name="DC.title">Toestemming voor het bouwen van een parkeergarage en een fietsenstalling en aanleg inrit aan Johanna Westerdijkpad 12, Oegstgeest</meta:user-defined>
    <meta:user-defined meta:name="DCTERMS.W3CDTF/DCTERMS.available">2022-10-26</meta:user-defined>
    <meta:user-defined meta:name="DCTERMS.W3CDTF/OVERHEIDop.jaargang">2022</meta:user-defined>
    <meta:user-defined meta:name="OVERHEIDop.externeBijlage">omgevingsvergunning Johanna Westerdijkpad 12|exb-2022-59129</meta:user-defined>
    <meta:user-defined meta:name="OVERHEIDop.publicationIssue">473926</meta:user-defined>
    <meta:user-defined meta:name="OVERHEIDop.GmbID/DC.identifier">gmb-2022-473926</meta:user-defined>
    <meta:user-defined meta:name="OVERHEIDop.versieInformatie"/>
  </office:meta>
</office:document-meta>
</file>