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 en aftreden van de prins carnaval op 11 november 2022 aan Ir. Biewengaweg 50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14 oktober 2022, <text:span text:style-name="nadrukvet">Ir. Biewengaweg 50,</text:span> Op en aftreden prins carnaval op 11 november 2022 (319533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9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9533-2022</meta:user-defined>
    <dc:language>nl</dc:language>
    <meta:user-defined meta:name="OVERHEIDop.locatietype/OVERHEIDop.gebiedsmarkering">Adres</meta:user-defined>
    <meta:user-defined meta:name="DC.title">Toestemming voor het op en aftreden van de prins carnaval op 11 november 2022 aan Ir. Biewengaweg 50 te Weiteve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23</meta:user-defined>
    <meta:user-defined meta:name="OVERHEIDop.GmbID/DC.identifier">gmb-2022-473923</meta:user-defined>
    <meta:user-defined meta:name="OVERHEIDop.versieInformatie"/>
  </office:meta>
</office:document-meta>
</file>