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text:p>
      <text:section text:name="regeling_id1-3-2" text:style-name="regeling">
        <text:section text:name="aanhef_id1-3-2-1" text:style-name="aanhef">
          <text:section text:name="preambule_id1-3-2-1-1" text:style-name="preambule">
            <text:p text:style-name="al">De raad van de gemeente Dijk en Waard;</text:p>
            <text:p text:style-name="al">gelet op de artikelen 155a tot en met 155f Gemeentewet;</text:p>
            <text:p text:style-name="al">besluit vast te stellen de volgende verordening:</text:p>
            <text:p text:style-name="al">Verordening op het onderzoeksrecht van de 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In deze verordening wordt verstaan onder:</text:p>
            <text:list text:style-name="id1-3-2-2-1-3">
              <text:list-item text:style-override="id1-3-2-2-1-3-1">
                <text:number>1.</text:number>
                <text:p text:style-name="al">onderzoek: een onderzoek als bedoeld in artikel 155a, eerste lid, van de Gemeentewet;</text:p>
              </text:list-item>
              <text:list-item text:style-override="id1-3-2-2-1-3-2">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 naar het door het college of de burgemeester gevoerde bestuur.</text:p>
              </text:list-item>
              <text:list-item text:style-override="id1-3-2-2-2-3">
                <text:number>2.</text:number>
                <text:p text:style-name="al">Het besluit tot het instellen van een onderzoek omvat een omschrijving van het onderwerp van onderzoek alsmede een toelichting.</text:p>
              </text:list-item>
              <text:list-item text:style-override="id1-3-2-2-2-4">
                <text:number>3.</text:number>
                <text:p text:style-name="al">In de eerstvolgende raadsvergadering na dit besluit stelt de raad een onderzoekscommissie in van tenminste drie leden.</text:p>
              </text:list-item>
              <text:list-item text:style-override="id1-3-2-2-2-5">
                <text:number>4.</text:number>
                <text:p text:style-name="al">Bij de samenstelling van het onderzoekscommissie zorgt de raad voor een evenwichtige vertegenwoordiging van de in de raad vertegenwoordigde groeperingen.</text:p>
              </text:list-item>
              <text:list-item text:style-override="id1-3-2-2-2-6">
                <text:number>5.</text:number>
                <text:p text:style-name="al">De raad wijst een genoegzaam aantal plaatsvervangende leden aan.</text:p>
              </text:list-item>
              <text:list-item text:style-override="id1-3-2-2-2-7">
                <text:number>6.</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1.</text:number>
                    <text:p text:style-name="al">het leiden van de beraadslaging en zitting;</text:p>
                  </text:list-item>
                  <text:list-item text:style-override="id1-3-2-2-3-3-3-2">
                    <text:number>2.</text:number>
                    <text:p text:style-name="al">het handhaven van de orde;</text:p>
                  </text:list-item>
                  <text:list-item text:style-override="id1-3-2-2-3-3-3-3">
                    <text:number>3.</text:number>
                    <text:p text:style-name="al">het doen naleven van bij of krachtens deze verordening gestelde regels;</text:p>
                  </text:list-item>
                  <text:list-item text:style-override="id1-3-2-2-3-3-3-4">
                    <text:number>4.</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 1. </text:number>
                <text:p text:style-name="al">Het lidmaatschap van de onderzoekscommissie eindigt indien:</text:p>
                <text:list text:style-name="id1-3-2-2-4-2-3">
                  <text:list-item text:style-override="id1-3-2-2-4-2-3-1">
                    <text:number>1.</text:number>
                    <text:p text:style-name="al">de raad besluit tot opheffing van de onderzoekscommissie;</text:p>
                  </text:list-item>
                  <text:list-item text:style-override="id1-3-2-2-4-2-3-2">
                    <text:number>2.</text:number>
                    <text:p text:style-name="al">een lid ophoudt lid te zijn van de raad;</text:p>
                  </text:list-item>
                  <text:list-item text:style-override="id1-3-2-2-4-2-3-3">
                    <text:number>3.</text:number>
                    <text:p text:style-name="al">de onderzoekscommissie besluit een lid van zijn commissie te horen;</text:p>
                  </text:list-item>
                  <text:list-item text:style-override="id1-3-2-2-4-2-3-4">
                    <text:number>4.</text:number>
                    <text:p text:style-name="al">een lid ontslag neemt.</text:p>
                  </text:list-item>
                </text:list>
              </text:list-item>
              <text:list-item text:style-override="id1-3-2-2-4-3">
                <text:number> 2. </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 3. </text:number>
                <text:p text:style-name="al">In openstaande vacatures wordt zo spoedig mogelijk voorzien.</text:p>
              </text:list-item>
              <text:list-item text:style-override="id1-3-2-2-4-5">
                <text:number> 4. </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De onderzoekscommissie kan besluiten een vooronderzoek in te stellen alvorens het onderzoek als bedoeld in artikel 1 uit te voeren in het geval dat de raad heeft besloten tot een onderzoek zonder voorafgaand vooronderzoek. Dit kan bijvoorbeeld in de gevallen dat de onderzoekscommissie tot het oordeel komt dat:</text:p>
                <text:list text:style-name="id1-3-2-2-5-2-3">
                  <text:list-item text:style-override="id1-3-2-2-5-2-3-1">
                    <text:number>a.</text:number>
                    <text:p text:style-name="al">de gewenste informatie op een eenvoudiger wijze door een ander controle-instrument kan worden verkregen;</text:p>
                  </text:list-item>
                  <text:list-item text:style-override="id1-3-2-2-5-2-3-2">
                    <text:number>b.</text:number>
                    <text:p text:style-name="al">de specialistische aard van het onderwerp zich beter leent voor een ander soort onderzoek;</text:p>
                  </text:list-item>
                  <text:list-item text:style-override="id1-3-2-2-5-2-3-3">
                    <text:number>c.</text:number>
                    <text:p text:style-name="al">de beantwoording van de onderzoeksvraag niet haalbaar is binnen afzienbare termijn;</text:p>
                  </text:list-item>
                  <text:list-item text:style-override="id1-3-2-2-5-2-3-4">
                    <text:number>d.</text:number>
                    <text:p text:style-name="al">er geen concrete onderzoeksvragen geformuleerd kunnen worden;</text:p>
                  </text:list-item>
                  <text:list-item text:style-override="id1-3-2-2-5-2-3-5">
                    <text:number>e.</text:number>
                    <text:p text:style-name="al">de volledige beantwoording van de onderzoeksvragen onwaarschijnlijk is, omdat blijkt dat er veel personen betrokken zijn die niet verplicht zijn mee te werken aan het onderzoek en waarschijnlijk ook niet mee sullen werken.</text:p>
                  </text:list-item>
                </text:list>
              </text:list-item>
              <text:list-item text:style-override="id1-3-2-2-5-3">
                <text:number>2.</text:number>
                <text:p text:style-name="al">In het geval dat de onderzoekscommissie tot het oordeel komt dat er eerst een vooronderzoek dient plaats te vinden voorafgaand aan het onderzoek, doet zij hiervan melding in de eerstvolgende raadsvergadering aan de hand van een rapportage.</text:p>
              </text:list-item>
              <text:list-item text:style-override="id1-3-2-2-5-4">
                <text:number>3.</text:number>
                <text:p text:style-name="al">De onderzoekscommissie rapporteert in het geval van een uitgevoerd vooronderzoek haar bevindingen aan de raad. De raad kan hierop besluiten om het onderzoek af te gelasten.</text:p>
              </text:list-item>
            </text:list>
          </text:section>
          <text:section text:name="artikel_id1-3-2-2-6" text:style-name="artikel">
            <text:p text:style-name="artikel_kop_titel"><text:span text:style-name="artikel_kop_label">Artikel</text:span> <text:span text:style-name="artikel_kop_nr">6</text:span> Bevoegdheden van de onderzoekscommissie</text:p>
            <text:list text:style-name="id1-3-2-2-6-2">
              <text:list-item text:style-override="id1-3-2-2-6-2">
                <text:number>1.</text:number>
                <text:p text:style-name="al">De onderzoekscommissie besluit alvorens het eerste getuigenverhoor plaats vindt of getuigen uitsluitend verhoord worden na het afleggen van de eed of belofte.</text:p>
              </text:list-item>
              <text:list-item text:style-override="id1-3-2-2-6-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6-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6">
                <text:number>5.</text:number>
                <text:p text:style-name="al">De onderzoekscommissie kan de bovengenoemde bevoegdheden uitsluitend uitoefenen indien ten minste drie van haar leden aanwezig zijn.</text:p>
              </text:list-item>
              <text:list-item text:style-override="id1-3-2-2-6-7">
                <text:number>6.</text:number>
                <text:p text:style-name="al">De onderzoekscommissie besluit met meerderheid van stemmen.</text:p>
              </text:list-item>
            </text:list>
          </text:section>
          <text:section text:name="artikel_id1-3-2-2-7" text:style-name="artikel">
            <text:p text:style-name="artikel_kop_titel"><text:span text:style-name="artikel_kop_label">Artikel</text:span> <text:span text:style-name="artikel_kop_nr">7</text:span> Ambtelijke bijstand</text:p>
            <text:list text:style-name="id1-3-2-2-7-2">
              <text:list-item text:style-override="id1-3-2-2-7-2">
                <text:number>1.</text:number>
                <text:p text:style-name="al">De raad benoemt ter ondersteuning van de onderzoekscommissie een commissiegriffier.</text:p>
              </text:list-item>
              <text:list-item text:style-override="id1-3-2-2-7-3">
                <text:number>2.</text:number>
                <text:p text:style-name="al">De commissiegriffier is bij iedere zitting aanwezig.</text:p>
              </text:list-item>
              <text:list-item text:style-override="id1-3-2-2-7-4">
                <text:number>3.</text:number>
                <text:p text:style-name="al">Bij zijn verhindering of afwezigheid wordt zijn plaats ingenomen door een daartoe door de raad aangewezen vervanger.</text:p>
              </text:list-item>
              <text:list-item text:style-override="id1-3-2-2-7-5">
                <text:number>4.</text:number>
                <text:p text:style-name="al">De verordening ambtelijke bijstand is niet van toepassing.</text:p>
              </text:list-item>
            </text:list>
          </text:section>
          <text:section text:name="artikel_id1-3-2-2-8" text:style-name="artikel">
            <text:p text:style-name="artikel_kop_titel"><text:span text:style-name="artikel_kop_label">Artikel</text:span> <text:span text:style-name="artikel_kop_nr">8</text:span> Zittingen</text:p>
            <text:list text:style-name="id1-3-2-2-8-2">
              <text:list-item text:style-override="id1-3-2-2-8-2">
                <text:number>1.</text:number>
                <text:p text:style-name="al">De voorzitter van de commissie bepaalt plaats en tijdstip van de zitting en brengt die ter openbare kennis.</text:p>
              </text:list-item>
              <text:list-item text:style-override="id1-3-2-2-8-3">
                <text:number>2.</text:number>
                <text:p text:style-name="al">De voorzitter roept de leden van de onderzoekscommissie, getuigen en deskundigen ten minste twee weken voor de zitting op.</text:p>
              </text:list-item>
              <text:list-item text:style-override="id1-3-2-2-8-4">
                <text:number>3.</text:number>
                <text:p text:style-name="al">Binnen drie werkdagen na verzending van de oproep kunnen de getuigen en deskundigen onder opgaaf van redenen de voorzitter verzoeken het tijdstip van de zitting te wijzigen.</text:p>
              </text:list-item>
              <text:list-item text:style-override="id1-3-2-2-8-5">
                <text:number>4.</text:number>
                <text:p text:style-name="al">De beslissing van de voorzitter op dit verzoek wordt uiterlijk één week voor het tijdstip van de zitting aan de betrokken getuige of deskundige medegedeeld.</text:p>
              </text:list-item>
            </text:list>
          </text:section>
          <text:section text:name="artikel_id1-3-2-2-9" text:style-name="artikel">
            <text:p text:style-name="artikel_kop_titel"><text:span text:style-name="artikel_kop_label">Artikel</text:span> <text:span text:style-name="artikel_kop_nr">9</text:span> Toehoorders en de pers</text:p>
            <text:list text:style-name="id1-3-2-2-9-2">
              <text:list-item text:style-override="id1-3-2-2-9-2">
                <text:number>1.</text:number>
                <text:p text:style-name="al">De toehoorders en vertegenwoordigers van de pers kunnen uitsluitend op de voor hen bestemde plaatsen openbare zittingen bijwonen.</text:p>
              </text:list-item>
              <text:list-item text:style-override="id1-3-2-2-9-3">
                <text:number>2.</text:number>
                <text:p text:style-name="al">Het geven van tekenen van goed- of afkeuring of het op andere wijze verstoren van de orde is verboden.</text:p>
              </text:list-item>
              <text:list-item text:style-override="id1-3-2-2-9-4">
                <text:number>3.</text:number>
                <text:p text:style-name="al">De voorzitter is bevoegd, toehoorders die op enigerlei wijze de orde van de vergadering verstoren, te doen vertrekken.</text:p>
              </text:list-item>
            </text:list>
          </text:section>
          <text:section text:name="artikel_id1-3-2-2-10" text:style-name="artikel">
            <text:p text:style-name="artikel_kop_titel"><text:span text:style-name="artikel_kop_label">Artikel</text:span> <text:span text:style-name="artikel_kop_nr">10</text:span> Geluid- en beeldregistraties</text:p>
            <text:list text:style-name="id1-3-2-2-10-2">
              <text:list-item text:style-override="id1-3-2-2-10-2">
                <text:number>1.</text:number>
                <text:p text:style-name="al">Degenen die tijdens de zitting geluid- dan wel beeldregistraties willen maken doen hiervan mededeling aan de voorzitter en gedragen zich naar zijn aanwijzingen.</text:p>
              </text:list-item>
            </text:list>
          </text:section>
          <text:section text:name="artikel_id1-3-2-2-11" text:style-name="artikel">
            <text:p text:style-name="artikel_kop_titel"><text:span text:style-name="artikel_kop_label">Artikel</text:span> <text:span text:style-name="artikel_kop_nr">11</text:span> Verslaglegging zitting</text:p>
            <text:list text:style-name="id1-3-2-2-11-2">
              <text:list-item text:style-override="id1-3-2-2-11-2">
                <text:number>1.</text:number>
                <text:p text:style-name="al">De commissiegriffier draagt zorg voor de verslaglegging van de zitting.</text:p>
              </text:list-item>
              <text:list-item text:style-override="id1-3-2-2-11-3">
                <text:number>2.</text:number>
                <text:p text:style-name="al">Het verslag vermeldt de namen van de aanwezigen en hun hoedanigheid voor zover van belang.</text:p>
              </text:list-item>
              <text:list-item text:style-override="id1-3-2-2-11-4">
                <text:number>3.</text:number>
                <text:p text:style-name="al">Het verslag houdt een zakelijke vermelding in van wat over en weer is gezegd en wat verder ter zitting is voorgevallen.</text:p>
              </text:list-item>
              <text:list-item text:style-override="id1-3-2-2-11-5">
                <text:number>4.</text:number>
                <text:p text:style-name="al">Het verslag verwijst naar de op de zitting overgelegde bescheiden, die aan het verslag kunnen worden gehecht.</text:p>
              </text:list-item>
              <text:list-item text:style-override="id1-3-2-2-11-6">
                <text:number>5.</text:number>
                <text:p text:style-name="al">Het verslag wordt ondertekend door de voorzitter en de commissiegriffier.</text:p>
              </text:list-item>
            </text:list>
          </text:section>
          <text:section text:name="artikel_id1-3-2-2-12" text:style-name="artikel">
            <text:p text:style-name="artikel_kop_titel"><text:span text:style-name="artikel_kop_label">Artikel</text:span> <text:span text:style-name="artikel_kop_nr">12</text:span> Beraadslagingen</text:p>
            <text:list text:style-name="id1-3-2-2-12-2">
              <text:list-item text:style-override="id1-3-2-2-12-2">
                <text:number>1.</text:number>
                <text:p text:style-name="al">De onderzoekscommissie beraadslaagt indien een lid dat nodig acht.</text:p>
              </text:list-item>
              <text:list-item text:style-override="id1-3-2-2-12-3">
                <text:number>2.</text:number>
                <text:p text:style-name="al">De onderzoekscommissie beraadslaagt achter gesloten deuren.</text:p>
              </text:list-item>
              <text:list-item text:style-override="id1-3-2-2-12-4">
                <text:number>3.</text:number>
                <text:p text:style-name="al">Voor alle onderwerpen die tijdens de beraadslaging genoemd in lid 2 worden behandeld, geldt geheimhouding. De geheimhouding wordt door hen die bij de behandeling aanwezig waren en allen die van het behandelde of de stukken kennis dragen, in acht genomen totdat de onderzoekscommissie haar uitdrukkelijk opheft. </text:p>
              </text:list-item>
            </text:list>
          </text:section>
          <text:section text:name="artikel_id1-3-2-2-13" text:style-name="artikel">
            <text:p text:style-name="artikel_kop_titel"><text:span text:style-name="artikel_kop_label">Artikel</text:span> <text:span text:style-name="artikel_kop_nr">13</text:span> Afronding onderzoek</text:p>
            <text:list text:style-name="id1-3-2-2-13-2">
              <text:list-item text:style-override="id1-3-2-2-13-2">
                <text:number>1.</text:number>
                <text:p text:style-name="al">Na afronding van het onderzoek door de onderzoekscommissie worden haar bevindingen voorgelegd aan de raa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dag na de bekendmaking.</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text:number>
                <text:p text:style-name="al">Deze verordening wordt aangehaald als: Verordening op het onderzoeksrecht van de raad.</text:p>
              </text:list-item>
            </text:list>
          </text:section>
        </text:section>
        <text:section text:name="regeling-sluiting_id1-3-2-3" text:style-name="regeling-sluiting">
          <text:section text:name="ondertekening_id1-3-2-3-1">
            <text:p><text:span text:style-name="functie">Aldus vastgesteld in de openbare raadsvergadering van Dijk en Waard op 4 okto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op het onderzoeksrecht van de raad.</text:p>
          <text:p text:style-name="al">
          <text:span text:style-name="nadrukondlijn">Algemeen</text:span>
        </text:p>
          <text:p text:style-name="al">Het onderzoeksrecht van de raad is uitvoering geregeld in de artikelen 155a tot en met 155f van de Gemeentewet. Deze verordening, die in nauwe samenhang met de artikelen uit de Gemeentewet moet worden gelezen, bevat nadere regels met betrekking tot dit onderzoeksrecht.</text:p>
          <text:p text:style-name="al"/>
          <text:p text:style-name="al">Het onderzoeksrecht is een exclusief recht van de raad dat ingevolge artikel 156, tweede lid van de Gemeentewet niet overdraagbaar is. </text:p>
          <text:p text:style-name="al"/>
          <text:p text:style-name="al">
          <text:span text:style-name="nadrukondlijn"> Artikel 1 Begripsbepalingen</text:span>
        </text:p>
          <text:p text:style-name="al">Dit artikel spreekt voor zich.</text:p>
          <text:p text:style-name="al"/>
          <text:p text:style-name="al">
          <text:span text:style-name="nadrukondlijn"> Artikel 2 Instellen van het onderzoek/onderzoekscommissie</text:span>
        </text:p>
          <text:p text:style-name="al">Ter verduidelijking wordt hier nogmaals aangegeven dat op voorstel van de leden van de raad, bij raadsbesluit, een onderzoek kan worden ingesteld naar het door het college of de burgemeester gevoerde bestuur. Met betrekking tot voorstellen is het bepaalde omtrent het initiatiefvoorstel is <text:span text:style-name="nadrukvet">artikel 37 van het Reglement van orde van toepassing.</text:span></text:p>
          <text:p text:style-name="al"/>
          <text:p text:style-name="al">Als de raad tot een onderzoek besloten heeft moet in de eerstvolgende raadsvergadering besloten worden over het aantal leden dat in de onderzoekscommissie plaats zal nemen en welke lezen dat zijn (samenstelling).</text:p>
          <text:p text:style-name="al"/>
          <text:p text:style-name="al">De Gemeentewet bepaalt hierover in artikel 155a, derde en vierde lid, dat de onderzoekscommissie uit tenminste drie (raads-)leden bestaat en dat de raad bij de samenstelling zorgdraagt voor een evenwichtige vertegenwoordiging van de in de raad vertegenwoordigde groeperingen. Omdat het niet denkbaar is dat hierover nader overleg tussen raadsfracties nodig is, is dit besluitmoment verschoven naar de eerstvolgende raadsvergadering na het besluit tot het instellen van een onderzoek. Omdat de onderzoekscommissie ingevolge artikel 7 van deze verordening besluit met meerderheid van stemmen, verdient het aanbeveling om een oneven aantal leden te benoemen. Op deze wijze kan het staken van stemmen worden voorkomen. </text:p>
          <text:p text:style-name="al"/>
          <text:p text:style-name="al">Het derde lid voorziet in de benoeming van de plaatsvervangende leden. Het aantal plaatsvervangende leden is afhankelijk van de omvang van de onderzoekscommissie. Omdat de uitoefening van de bevoegdheden van de onderzoekscommissie gekoppeld is aan de aanwezigheid van tenminste drie leden, kan de benoeming van de plaatsvervangende leden bij een omvangrijke commissie achterwege blijven. </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van de vorderingen.</text:p>
          <text:p text:style-name="al"/>
          <text:p text:style-name="al">
          <text:span text:style-name="nadrukondlijn"> Artikel 3 Voorzitter/plaatsvervangend voorzitter</text:span>
        </text:p>
          <text:p text:style-name="al">In deze verordening is er voor gekozen dat de onderzoekscommissie haar voorzitter en de plaatsvervangend voorzitter uit haar midden benoemt. De voorzitter maakt tevens deel uit van de onderzoekscommissie en is daarom niet slechts (technisch) voorzitter.</text:p>
          <text:p text:style-name="al"/>
          <text:p text:style-name="al">
          <text:span text:style-name="nadrukondlijn">  Artikel 4 Beëindiging van het lidmaatschap</text:span>
        </text:p>
          <text:p text:style-name="al">In artikel 155a, zesde lid van de Gemeentewet is bepaald dat de bevoegdheden en werkzaamheden van een onderzoekscommissie niet worden geschorst door het aftreden van de raad. Nu de onderzoekscommissie slechtsmag bestaan uit leden van de raad brengt dat met zich mee dat bij het aantreden van de nieuwe raad de samenstelling van de onderzoekscommissie wel zal moeten worden aangepast. Als een individueel lid van de onderzoekscommissie ohoudt lid te zijn van de raad, eindigt derhalve tevens zijn lidmaatschap van eerder genoemde commissie. </text:p>
          <text:p text:style-name="al"/>
          <text:p text:style-name="al">Ook eindigt een lidmaatschap uiteraard bij opheffing van de onderzoekscommissie en bij het nemen van ontslag. De raad kan tevens, als dit wenselijk wordt geacht, de onderzoekscommissie tussentijds opheffen.</text:p>
          <text:p text:style-name="al"/>
          <text:p text:style-name="al">Daarnaast eindigt het lidmaatschap als de onderzoekscommissie besluit een van haar leden te horen. Artikel 155c, tweede lid van de Gemeentewet bepaalt namelijk dat een getuige of deskundige die door de onderzoekscommissie wordt gehoord, niet tevens lid is van de onderzoekscommissie. </text:p>
          <text:p text:style-name="al"/>
          <text:p text:style-name="al">Het bepaalde is uiteraard tevens van toepassing op de plaatsvervangende leden.</text:p>
          <text:p text:style-name="al"/>
          <text:p text:style-name="al">
          <text:span text:style-name="nadrukondlijn">  Artikel 5 Vooronderzoek</text:span>
        </text:p>
          <text:p text:style-name="al"/>
          <text:p text:style-name="al">
          <text:span text:style-name="nadrukvet">Artikel 5 Vooronderzoek</text:span>
        </text:p>
          <text:list text:style-name="id1-3-2-4-36">
            <text:list-item text:style-override="id1-3-2-4-36-1">
              <text:number>4.</text:number>
              <text:p text:style-name="al">De onderzoekscommissie kan besluiten een vooronderzoek in te stellen alvorens het onderzoek als bedoeld in artikel 1 uit te voeren in het geval dat de raad heeft besloten tot een onderzoek zonder voorafgaand vooronderzoek. Dit kan bijvoorbeeld in de gevallen dat de onderzoekscommissie tot het oordeel komt dat:</text:p>
              <text:list text:style-name="id1-3-2-4-36-1-3">
                <text:list-item text:style-override="id1-3-2-4-36-1-3-1">
                  <text:number>a.</text:number>
                  <text:p text:style-name="al">de gewenste informatie op een eenvoudiger wijze door een ander controle-instrument kan worden verkregen;</text:p>
                </text:list-item>
                <text:list-item text:style-override="id1-3-2-4-36-1-3-2">
                  <text:number>b.</text:number>
                  <text:p text:style-name="al">de specialistische aard van het onderwerp zich beter leent voor een ander soort onderzoek;</text:p>
                </text:list-item>
                <text:list-item text:style-override="id1-3-2-4-36-1-3-3">
                  <text:number>c.</text:number>
                  <text:p text:style-name="al">de beantwoording van de onderzoeksvraag niet haalbaar is binnen afzienbare termijn;</text:p>
                </text:list-item>
                <text:list-item text:style-override="id1-3-2-4-36-1-3-4">
                  <text:number>d.</text:number>
                  <text:p text:style-name="al">er geen concrete onderzoeksvragen geformuleerd kunnen worden;</text:p>
                </text:list-item>
                <text:list-item text:style-override="id1-3-2-4-36-1-3-5">
                  <text:number>e.</text:number>
                  <text:p text:style-name="al">de volledige beantwoording van de onderzoeksvragen onwaarschijnlijk is, omdat blijkt dat er veel personen betrokken zijn die niet verplicht zijn mee te werken aan het onderzoek en waarschijnlijk ook niet mee sullen werken.</text:p>
                </text:list-item>
              </text:list>
            </text:list-item>
            <text:list-item text:style-override="id1-3-2-4-36-2">
              <text:number>5.</text:number>
              <text:p text:style-name="al">In het geval dat de onderzoekscommissie tot het oordeel komt dat er eerst een vooronderzoek dient plaats te vinden voorafgaand aan het onderzoek, doet zij hiervan melding in de eerstvolgende raadsvergadering aan de hand van een rapportage.</text:p>
            </text:list-item>
            <text:list-item text:style-override="id1-3-2-4-36-3">
              <text:number>6.</text:number>
              <text:p text:style-name="al">De onderzoekscommissie rapporteert in het geval van een uitgevoerd vooronderzoek haar bevindingen aan de raad. De raad kan hierop besluiten om het onderzoek af te gelasten.</text:p>
            </text:list-item>
          </text:list>
          <text:p text:style-name="al">
          <text:span text:style-name="nadrukondlijn">  Artikel 6 Bevoegdheden van de onderzoekscommissie</text:span>
        </text:p>
          <text:p text:style-name="al">De onderzoekscommissie heeft op basis van de bepalingen uit de Gemeentewet reeds een aantal bevoegdheden. Zo bepaalt artikel 155, vijfde lid van de Gemeentewet dat de onderzoekscommissie kan besluiten dat getuigen uitsluitend worden verhoord na het afleggen van een eed of belofte. Omdat het ten gevolge hiervan niet mogelijk is om de ene getuige wel en de andere niet onder ede te laten horen, is in artikel 6, eerste lid van deze verordening bepaald dat de onderzoekscommissie hierover een besluit neemt alvorens de eerste getuige of deskundige gehoord is. </text:p>
          <text:p text:style-name="al"/>
          <text:p text:style-name="al">Artikel 155b, eerste lid van de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Als een onderzoekscommissie daarom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 </text:p>
          <text:p text:style-name="al"/>
          <text:p text:style-name="al">Tenslotte bestaat de mogelijkheid om, bijvoorbeeld bij gebrek aan deskundigheid, opdrachten uit te besteden aan derden. Ingevolge artikel 155f van de Gemeentewet moet het college de door de raad geraamde kosten voor een onderzoek in een bepaald jaar op te nemen in de ontwerpbegroting. </text:p>
          <text:p text:style-name="al"/>
          <text:p text:style-name="al">Voorstelbaar is dat hier tevens een post wordt opgenomen met betrekking tot deze (mogelijke) inschakeling van externen. Tot het aangaan van eventuele overeenkomsten met derden ter ondersteuning van de onderzoekscommissie moet het college beslissen. </text:p>
          <text:p text:style-name="al"/>
          <text:p text:style-name="al">De onderzoekscommissie kan ingevolge artikel 155a, vijfde lid Gemeentewet, de haar bij die wet verleende bevoegdheden uitsluitend uitoefenen als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door individuele leden mogelijk te maken. Daarnaast zegt het zesde lid dat de onderzoekscommissie beslist met een meerderheid van stemmen. Om deze reden wordt ook aanbevolen een oneven aantal leden te benoemen. </text:p>
          <text:p text:style-name="al"/>
          <text:p text:style-name="al">Wellicht niet helemaal passend bij de toelichting van dit artikel maar wel relevant, is het gegeven dat raadsleden die zitting hebben in de onderzoekscommissie een toelage boven op hun raadsvergoeding ontvangen van € 120,-- per maand. Dit ingevolge artikel 2 van de Verordening rechtspositie raads- en fractievertegenwoordigers gemeenten Dijk en Waard. Dit is vanwege het speciale karakter van de commissie en de structurele extra inzet die van die raadsleden gevraagd wordt. </text:p>
          <text:p text:style-name="al"/>
          <text:p text:style-name="al">
          <text:span text:style-name="nadrukondlijn">  Artikel 7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text:p>
          <text:p text:style-name="al"/>
          <text:p text:style-name="al">Artikel 7 van deze verordening voorziet in de benoeming van een commissiegriffier, waarmee aangesloten wordt bij de verordening ambtelijke bijstand. Voor een nadere toelichting bij dit artikel wordt naar deze verordening en bijgaande toelichting verwezen.</text:p>
          <text:p text:style-name="al"/>
          <text:p text:style-name="al">Het staat de raad uiteraard vrij om in deze verordening te bepalen dat ambtelijke bijstand binnen of buiten de raadsgriffie gezicht dient te worden. Het is voorstelbaar dat daartoe tijdelijke krachten van buiten worden ingehuurd of dat direct een beroep wordt gedaan op het ambtelijk apparaat.</text:p>
          <text:p text:style-name="al"/>
          <text:p text:style-name="al">
          <text:span text:style-name="nadrukondlijn">  Artikel 8 Zittingen</text:span>
        </text:p>
          <text:p text:style-name="al">Artikel 155,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de getuigen en deskundigen plaats ex artikel 155c, zesde lid van de Gemeentewet en zijn in beginsel openbaar. </text:p>
          <text:p text:style-name="al"/>
          <text:p text:style-name="al">De onderzoekscommissie kan ingevolge artikel 155c, zevende lid Gemeentewet, om gewichtige redenen echter besluiten dat een verhoor of een gedeelte er van niet in het openbaar plaatsvindt.</text:p>
          <text:p text:style-name="al"/>
          <text:p text:style-name="al">De leden bewaren geheimhouding over hetgeen hen tijdens een besloten zitting ter kennis komt. De redenen om besloten te vergaderen zijn hierbij anders dat die genoemd in artikel 86, eerste lid van de Gemeentewet. In artikel 86, eerste lid wordt immers gesproken over belangen als bedoeld <text:span text:style-name="nadrukvet">in artikel 10 Wet openbaarheid van bestuur.</text:span> Dat is bij besloten vergaderingen in het kader van het onderzoeksrecht niet van belang. Slechts van belang is of er naar het oordeel van de onderzoekscommissie sprake is van ‘gewichtige redenen’. Het bepaalde in artikel 86, eerste lid is daarom op de onderzoekscommissie niet van toepassing. </text:p>
          <text:p text:style-name="al"/>
          <text:p text:style-name="al">
          <text:span text:style-name="nadrukondlijn">  Artikel 9 Toehoorders en pers</text:span>
        </text:p>
          <text:p text:style-name="al">Artikel 26, eerste en tweede lid van de Gemeentewet regelen dat de voorzitter van de raad toehoorders die de orde verstoren, kan doen vertrekken en bij volharding in hun gedrag de toegang kan ontzeggen. Voor de onderzoekscommissie ontbreekt een dergelijke bepaling in de Gemeentewet. Het derde lid voorziet hierin.</text:p>
          <text:p text:style-name="al"/>
          <text:p text:style-name="al">
          <text:span text:style-name="nadrukondlijn">  Artikel 10 Geluid- en beeldregistratie</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de plaats en de opstelling.</text:p>
          <text:p text:style-name="al"/>
          <text:p text:style-name="al">
          <text:span text:style-name="nadrukondlijn">  Artikel 11 Verslaglegging zitting</text:span>
        </text:p>
          <text:p text:style-name="al">Het verdient aanbeveling om tijdens de verhoren een geluidsband mee te laten draaien of op andere wijze het gezegde exact vast te leggen. Op deze wijze ontstaat achteraf nooit discussie over hetgeen wel of niet gezegd is. </text:p>
          <text:p text:style-name="al"/>
          <text:p text:style-name="al">Normaliter wordt dit opgevangen door de live beeld- en geluidsregistratie die via de raadswebsite worden uitgezonden en te allen tijde na te kijken/beluisteren is. Daar waar het niet-openbare zittingen betreft, wordt een aparte geluidsopname gemaakt. </text:p>
          <text:p text:style-name="al"/>
          <text:p text:style-name="al">
          <text:span text:style-name="nadrukondlijn"> Artikel 12 Beraadslagingen</text:span>
        </text:p>
          <text:p text:style-name="al">Beraadslaging vindt plaats achter gesloten deuren omdat de inhoud van de beraadslaging zich mogelijk niet voor openbaarheid leent. Het is namelijk zeer wel denkbaar dat er beraadslaagd wordt omtrent ondervragingsmethoden, tactieken en dergelijke, welke in het belang van het onderzoek niet naar buiten mogen worden gebracht. Daarnaast moet er vrij gespoken kunnen worden over personen en hetgeen door hen naar voren is gebracht. </text:p>
          <text:p text:style-name="al"/>
          <text:p text:style-name="al">De raad kan op basis van artikel 2, zesde lid, van deze verordening, nadere regels stellen omtrent deze beraadslagingen in verband met de rapportage naar de raad. </text:p>
          <text:p text:style-name="al"/>
          <text:p text:style-name="al">
          <text:span text:style-name="nadrukondlijn"> Artikel 13 Afronding onderzoek</text:span>
        </text:p>
          <text:p text:style-name="al">Als de onderzoekscommissie haar werkzaamheden heeft afgerond, legt zij haar bevindignen voor aan de raad. De vorm waarin dit gebeurt wordt hier niet nader bepaald en is aan de raad in het kader van de nadere regels als genoemd in artikel 2, zes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 over buigt. </text:p>
          <text:p text:style-name="al"/>
          <text:p text:style-name="al">
          <text:span text:style-name="nadrukondlijn">  Artikel 14 Inwerkingtreding</text:span>
        </text:p>
          <text:p text:style-name="al">Dit artikel spreekt voor zich.</text:p>
          <text:p text:style-name="al"/>
          <text:p text:style-name="al">
          <text:span text:style-name="nadrukondlijn">  Artikel 15 Citeertitel</text:span>
        </text:p>
          <text:p text:style-name="al">Dit artikel spreekt voor zich.</text:p>
          <text:p text:style-name="al"/>
          <text:p text:style-name="al">Bijlagen: </text:p>
          <text:p text:style-name="al">- artikel 155a t/m 155f van de Gemeentewet.</text:p>
          <text:p text:style-name="al">- Verordening ambtelijke bijstand Dijk en 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9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155a van de Gemeentewet]|[1.0:c:BWBR0005416&amp;artikel=155a&amp;g=2022-08-01</meta:user-defined>
    <meta:user-defined meta:name="DC.source">artikel 155b van de Gemeentewet]|[1.0:c:BWBR0005416&amp;artikel=155b&amp;g=2022-08-01</meta:user-defined>
    <meta:user-defined meta:name="DC.source">artikel 155c van de Gemeentewet]|[1.0:c:BWBR0005416&amp;artikel=155c&amp;g=2022-08-01</meta:user-defined>
    <meta:user-defined meta:name="DC.source">artikel 155d van de Gemeentewet]|[1.0:c:BWBR0005416&amp;artikel=155d&amp;g=2022-08-01</meta:user-defined>
    <meta:user-defined meta:name="DC.source">artikel 155e van de Gemeentewet]|[1.0:c:BWBR0005416&amp;artikel=155e&amp;g=2022-08-01</meta:user-defined>
    <meta:user-defined meta:name="DC.source">artikel 155f van de Gemeentewet]|[1.0:c:BWBR0005416&amp;artikel=155f&amp;g=2022-08-01</meta:user-defined>
    <meta:user-defined meta:name="DCTERMS.alternative">Verordening op het onderzoeksrecht van de raad</meta:user-defined>
    <dc:language>nl</dc:language>
    <meta:user-defined meta:name="OVERHEIDop.locatietype/OVERHEIDop.gebiedsmarkering">Gemeente</meta:user-defined>
    <meta:user-defined meta:name="DC.title">Verordening op het onderzoeksrecht van de raad</meta:user-defined>
    <meta:user-defined meta:name="DCTERMS.W3CDTF/DCTERMS.available">2022-10-25</meta:user-defined>
    <meta:user-defined meta:name="DCTERMS.W3CDTF/OVERHEIDop.jaargang">2022</meta:user-defined>
    <meta:user-defined meta:name="OVERHEIDop.publicationIssue">473920</meta:user-defined>
    <meta:user-defined meta:name="OVERHEIDop.betreftRegeling">CVDR682776_1</meta:user-defined>
    <meta:user-defined meta:name="xs:date/OVERHEIDop.startdatum">2022-10-26</meta:user-defined>
    <meta:user-defined meta:name="OVERHEIDop.GmbID/DC.identifier">gmb-2022-473920</meta:user-defined>
    <meta:user-defined meta:name="OVERHEIDop.versieInformatie"/>
  </office:meta>
</office:document-meta>
</file>