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12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1</text:p>
            <text:p text:style-name="common-al">Aangevraagd op 20 oktober 2022</text:p>
            <text:p text:style-name="common-al">het aanleggen van 100 m2 zonnepanelen naast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9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21</meta:user-defined>
    <meta:user-defined meta:name="DCTERMS.abstract">Venstraat 12 in Sint-Michielsgestel: het aanleggen van 100m2 zonnepanelen naast woning.</meta:user-defined>
    <dc:language>nl</dc:language>
    <meta:user-defined meta:name="OVERHEIDop.locatietype/OVERHEIDop.gebiedsmarkering">Adres</meta:user-defined>
    <meta:user-defined meta:name="DC.title">Aangevraagde omgevingsvergunning Venstraat 12 in Sint-Michielsgestel (monument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17</meta:user-defined>
    <meta:user-defined meta:name="OVERHEIDop.GmbID/DC.identifier">gmb-2022-473917</meta:user-defined>
    <meta:user-defined meta:name="OVERHEIDop.versieInformatie"/>
  </office:meta>
</office:document-meta>
</file>