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vestiging opstalrecht ten behoeve van Delta Fiber Netwerk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een voorgenomen vestiging zakelijk recht op openbare gronden transparant moeten handelen en mededingingsruimte moeten bieden. Dit zodat iedere gegadigde kenbaar kan maken dat ook zij in aanmerking komt voor het vestigen van een zakelijk recht.</text:p>
            <text:p text:style-name="common-al">
            <text:span text:style-name="nadrukondlijn">Voorgenomen vestiging zakelijk recht van opstal</text:span>
          </text:p>
            <text:p text:style-name="common-al">De gemeente Borsele heeft het voornemen om overeenkomstig artikel 5:101 BW een recht van opstal te vestigen op twee percelen grond ten behoeve van Delta Fiber Netwerk B.V. te Schiedam. De vestiging van het recht van opstal vindt plaats voor de realisatie van een glasvezelnetwerk. Op de grond die bezwaard wordt met een zakelijk recht van opstal zullen twee POP-stations (verdeelstations) worden gebouwd.</text:p>
            <text:p text:style-name="common-al">De betreft de volgende percelen grond:</text:p>
            <text:list text:style-name="id1-3-2-1-1-6">
              <text:list-item text:style-override="id1-3-2-1-1-6-1">
                <text:number>•</text:number>
                <text:p text:style-name="al"> locatie ‘s-Gravenpolder, ter hoogte van Poelvoordestraat 3, perceel kadastraal bekend gemeente Borsele, sectie AG nummer 4199 (deels), groot ongeveer 31 m<text:span text:style-name="sup">2</text:span>;</text:p>
              </text:list-item>
              <text:list-item text:style-override="id1-3-2-1-1-6-2">
                <text:number>•</text:number>
                <text:p text:style-name="al">locatie Heinkenszand, ter hoogte van Waadvogelstraat 18, perceel kadastraal bekend gemeente Borsele, sectie AH nummer 5787 (deels), ongeveer groot 31 m<text:span text:style-name="sup">2</text:span>.</text:p>
              </text:list-item>
            </text:list>
            <text:p text:style-name="common-al">
            <text:span text:style-name="nadrukondlijn">Motivering</text:span>
          </text:p>
            <text:p text:style-name="common-al">De gemeente acht het vanuit het publieke belang wenselijk dat er voor de inwoners een glasvezelnetwerk wordt aangelegd om zo toegang te krijgen tot een hoogwaardige en snelle verbinding voor internet, televisie en telefonie. Voor de aanleg zijn zogenaamde POP-stations nodig die fungeren als verdeelstation. Delta Fiber Netwerk B.V. is van plan om een dergelijk glasvezelnetwerk aan te leggen op openbare gronden. De gemeente is op grond van de Telecommunicatiewet gehouden om de aanwezigheid van zo’n glasvezelnetwerk met POP-stations te gedogen. De gemeente stelt zich daarom op het standpunt dat er in dit geval geen ruimte is voor mededinging. Op basis van de ingediende instemmingsaanvragen gaat de gemeente ervan uit dat Delta Fiber Netwerk B.V. de enige serieuze gegadigde is om een glasvezelnetwerk met POP-stations aan te leggen en voornoemde percelen grond te bezwaren met een recht van opstal.</text:p>
            <text:p text:style-name="common-al">
            <text:span text:style-name="nadrukondlijn">Reactie</text:span>
          </text:p>
            <text:p text:style-name="last-al">Bent u het oneens met de voorgenomen bezwaring van de grond? Maak dan uiterlijk binnen vier weken na de datum van deze publicatie uw bezwaar schriftelijk kenbaar aan het college van burgemeester en wethouders per brief via Postbus 1, 4451 AA, Heinkenszand en/of per e-mail aan info@borsele.nl.</text:p>
            <text:p text:style-name="tekst_bottom"/>
          </text:section>
        </text:section>
        <text:section text:name="zakelijke-mededeling-sluiting_id1-3-2-2" text:style-name="zakelijke-mededeling-sluiting">
          <text:section text:name="gegeven_id1-3-2-2-1" text:style-name="gegeven">
            <text:p text:style-name="dagtekening">
            <text:span text:style-name="plaats">Heinkenszand,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390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0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0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nemen vestiging opstalrecht ten behoeve van Delta Fiber Netwerk B.V.</meta:user-defined>
    <meta:user-defined meta:name="DCTERMS.W3CDTF/DCTERMS.available">2022-10-26</meta:user-defined>
    <meta:user-defined meta:name="DCTERMS.W3CDTF/OVERHEIDop.jaargang">2022</meta:user-defined>
    <meta:user-defined meta:name="OVERHEIDop.publicationIssue">473908</meta:user-defined>
    <meta:user-defined meta:name="OVERHEIDop.GmbID/DC.identifier">gmb-2022-473908</meta:user-defined>
    <meta:user-defined meta:name="OVERHEIDop.versieInformatie"/>
  </office:meta>
</office:document-meta>
</file>