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mmen on Ice van 26 november 2022 tot en met 8 januari 2023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4 oktober 2022, <text:span text:style-name="nadrukvet">Raadhuisplein,</text:span> Emmen on Ice van 26 november 2022 tot en met 8 januari 2023 (28415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9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4153-2022</meta:user-defined>
    <dc:language>nl</dc:language>
    <meta:user-defined meta:name="OVERHEIDop.locatietype/OVERHEIDop.gebiedsmarkering">Weg</meta:user-defined>
    <meta:user-defined meta:name="DC.title">Toestemming voor Emmen on Ice van 26 november 2022 tot en met 8 januari 2023 aan Raadhuisplein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05</meta:user-defined>
    <meta:user-defined meta:name="OVERHEIDop.GmbID/DC.identifier">gmb-2022-473905</meta:user-defined>
    <meta:user-defined meta:name="OVERHEIDop.versieInformatie"/>
  </office:meta>
</office:document-meta>
</file>