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bedrijf aan de Heksekamp, kadastraal bekend ZBM00 sectie K nummer 3044 in Zaltbommel. Zaaknummer: ODR221181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8-10-2022 een melding Activiteitenbesluit voor het starten van een bedrijf op het adres Heksekamp, kadastraal bekend ZBM00 sectie K nummer 3044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90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11819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starten van een bedrijf aan de Heksekamp, kadastraal bekend ZBM00 sectie K nummer 3044 in Zaltbommel. Zaaknummer: ODR2211819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904</meta:user-defined>
    <meta:user-defined meta:name="OVERHEIDop.GmbID/DC.identifier">gmb-2022-473904</meta:user-defined>
    <meta:user-defined meta:name="OVERHEIDop.versieInformatie"/>
  </office:meta>
</office:document-meta>
</file>