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Berm langs Rondweg-west (G 2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m langs Rondweg-west (G 2294)</text:span>
          </text:p>
            <text:p text:style-name="common-al">
            
          </text:p>
            <text:p text:style-name="common-al">De gemeente Veenendaal heeft een aanvraag voor een omgevingsvergunning ontvangen. De vergunning is op 20-10-2022  aangevraagd voor het plaatsen van reclame t.b.v. de verduurza­ming van De Vendel en de Faktorij. voor de locatie Berm langs Rondweg-west (G 2294) en is geregistreerd onder het nummer CLZ-000096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39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618</meta:user-defined>
    <dc:language>nl</dc:language>
    <meta:user-defined meta:name="OVERHEIDop.locatietype/OVERHEIDop.gebiedsmarkering">Vlak</meta:user-defined>
    <meta:user-defined meta:name="DC.title">Publicatie ingediende aanvraag omgevingsvergunning Berm langs Rondweg-west (G 2294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02</meta:user-defined>
    <meta:user-defined meta:name="OVERHEIDop.GmbID/DC.identifier">gmb-2022-473902</meta:user-defined>
    <meta:user-defined meta:name="OVERHEIDop.versieInformatie"/>
  </office:meta>
</office:document-meta>
</file>