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woning aan Herenwaltje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10-2022, Herenwaltje 5, Harlingen, het ver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9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woning aan Herenwaltje 5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01</meta:user-defined>
    <meta:user-defined meta:name="OVERHEIDop.GmbID/DC.identifier">gmb-2022-473901</meta:user-defined>
    <meta:user-defined meta:name="OVERHEIDop.versieInformatie"/>
  </office:meta>
</office:document-meta>
</file>