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C Hooft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3033</text:p>
            <text:p text:style-name="common-al">Voor de activiteit(en): Bouwen</text:p>
            <text:p text:style-name="common-al">Voor: het plaatsen van een nokverhoging en een dakkapel</text:p>
            <text:p text:style-name="common-al">Locatie: PC Hooftlaan 77</text:p>
            <text:p text:style-name="common-al">Datum ontvangst: 24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C Hooftlaan 77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39</meta:user-defined>
    <meta:user-defined meta:name="OVERHEIDop.GmbID/DC.identifier">gmb-2022-4739</meta:user-defined>
    <meta:user-defined meta:name="OVERHEIDop.versieInformatie"/>
  </office:meta>
</office:document-meta>
</file>