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OF Mi Amor, Pastoor Petersstraat 2A en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Wijziging exploitatievergunning is ingediend.</text:p>
            <text:p text:style-name="common-al">Zaaknummer: H22/49344-EXP-137135-001</text:p>
            <text:p text:style-name="common-al">Omschrijving: horecabedrijf VOF Mi Amor</text:p>
            <text:p text:style-name="common-al">Adres: Pastoor Petersstraat 2A en 2B 5612LR Eindhoven</text:p>
            <text:p text:style-name="common-al">Datum ontvangst: 18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44-EXP-137135-001</meta:user-defined>
    <meta:user-defined meta:name="DCTERMS.abstract">horecabedrijf VOF Mi Am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VOF Mi Amor, Pastoor Petersstraat 2A en 2B 5612LR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9</meta:user-defined>
    <meta:user-defined meta:name="OVERHEIDop.GmbID/DC.identifier">gmb-2022-473899</meta:user-defined>
    <meta:user-defined meta:name="OVERHEIDop.versieInformatie"/>
  </office:meta>
</office:document-meta>
</file>