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renoveren van twee bruggen aan Tsjerk Hiddessluizen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tot en met 19-10-2022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18-10-2022, Tsjerk Hiddessluizen, Harlingen, het renoveren van twee brugg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73898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898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898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Verlengde beslistermijn voor het renoveren van twee bruggen aan Tsjerk Hiddessluizen te Harling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898</meta:user-defined>
    <meta:user-defined meta:name="OVERHEIDop.GmbID/DC.identifier">gmb-2022-473898</meta:user-defined>
    <meta:user-defined meta:name="OVERHEIDop.versieInformatie"/>
  </office:meta>
</office:document-meta>
</file>