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utste Feest Schiedam op de locatie Grote- of Sint Jans Kerk, Lange Kerkstraat 37 op 9 december 2022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revor Events voor het organiseren van het Foutste Feest Schiedam op de locatie Grote- of Sint Janskerk op  9 december 2022 van 20:00 uur tot 02:00 uur. Muziek-dansavond foute uur van Q-Music in de Grote- of Sint Janskerk.</text:p>
            <text:p text:style-name="common-al"/>
            <text:p text:style-name="common-al">Vanaf 26 oktober 2022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outste Feest Schie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8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Foutste Feest Schiedam</meta:user-defined>
    <dc:language>nl</dc:language>
    <meta:user-defined meta:name="OVERHEIDop.locatietype/OVERHEIDop.gebiedsmarkering">Adres</meta:user-defined>
    <meta:user-defined meta:name="DC.title">Aanvraag evenementenvergunning Foutste Feest Schiedam op de locatie Grote- of Sint Jans Kerk, Lange Kerkstraat 37 op 9 december 2022 van 20:00 uur tot 02:00 uur</meta:user-defined>
    <meta:user-defined meta:name="DCTERMS.W3CDTF/DCTERMS.available">2022-10-26</meta:user-defined>
    <meta:user-defined meta:name="DCTERMS.W3CDTF/OVERHEIDop.jaargang">2022</meta:user-defined>
    <meta:user-defined meta:name="OVERHEIDop.publicationIssue">473895</meta:user-defined>
    <meta:user-defined meta:name="OVERHEIDop.GmbID/DC.identifier">gmb-2022-473895</meta:user-defined>
    <meta:user-defined meta:name="OVERHEIDop.versieInformatie"/>
  </office:meta>
</office:document-meta>
</file>