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een bestaand bijgebouw aan Gerrit Schuil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10-2022, Gerrit Schuilstraat 1, Harlingen, het uitbreiden van een bestaand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bestaand bijgebouw aan Gerrit Schuilstraat 1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3</meta:user-defined>
    <meta:user-defined meta:name="OVERHEIDop.GmbID/DC.identifier">gmb-2022-473893</meta:user-defined>
    <meta:user-defined meta:name="OVERHEIDop.versieInformatie"/>
  </office:meta>
</office:document-meta>
</file>