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neluxlaan ong. Geleen (GLN00 E 191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Beneluxlaan ong. Geleen (GLN00 E 1916 G0000)</text:p>
            <text:p text:style-name="common-al">
            <text:span text:style-name="nadrukvet">Datum besluit:</text:span>21 oktober 2022, <text:span text:style-name="nadrukvet">Verzenddatum besluit: 21 oktober 2022</text:span></text:p>
            <text:p text:style-name="common-al">
            <text:span text:style-name="nadrukvet">Kenmerk:</text:span>2022-039166 Z/22/3236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8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neluxlaan ong. Geleen (GLN00 E 1916 G0000)</meta:user-defined>
    <dc:language>nl</dc:language>
    <meta:user-defined meta:name="OVERHEIDop.locatietype/OVERHEIDop.gebiedsmarkering">Vlak</meta:user-defined>
    <meta:user-defined meta:name="DC.title">Besluit op omgevingsvergunning regulier (verleend), Beneluxlaan ong. Geleen (GLN00 E 1916 G0000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2</meta:user-defined>
    <meta:user-defined meta:name="OVERHEIDop.GmbID/DC.identifier">gmb-2022-473892</meta:user-defined>
    <meta:user-defined meta:name="OVERHEIDop.versieInformatie"/>
  </office:meta>
</office:document-meta>
</file>