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slopen van een bestaande bebouwing aan Fabriekstraa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10-2022, Fabriekstraat 26, Harlingen, het slopen van bestaande bebouw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de beslistermijn voor het slopen van een bestaande bebouwing aan Fabriekstraat 26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1</meta:user-defined>
    <meta:user-defined meta:name="OVERHEIDop.GmbID/DC.identifier">gmb-2022-473891</meta:user-defined>
    <meta:user-defined meta:name="OVERHEIDop.versieInformatie"/>
  </office:meta>
</office:document-meta>
</file>