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en het vervangen van de ramen in de voorgevel aan Zoutsloot 9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10-2022, Zoutsloot 95, Harlingen, het plaatsen van zonnepanelen en het vervangen van de ramen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8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en het vervangen van de ramen in de voorgevel aan Zoutsloot 95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86</meta:user-defined>
    <meta:user-defined meta:name="OVERHEIDop.GmbID/DC.identifier">gmb-2022-473886</meta:user-defined>
    <meta:user-defined meta:name="OVERHEIDop.versieInformatie"/>
  </office:meta>
</office:document-meta>
</file>