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fafscheiding aan Grote Bredeplaats 1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tot en met 19-10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8-10-2022, Grote Bredeplaats 19, Harlingen, het plaatsen van een erfafscheid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387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7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7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erfafscheiding aan Grote Bredeplaats 19 te Harl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879</meta:user-defined>
    <meta:user-defined meta:name="OVERHEIDop.GmbID/DC.identifier">gmb-2022-473879</meta:user-defined>
    <meta:user-defined meta:name="OVERHEIDop.versieInformatie"/>
  </office:meta>
</office:document-meta>
</file>