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 en verduurzamen van 45 woningen, District West Breda, Van de Spiegelstraat 45 t/m 103 en 42 t/m 56 4812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61</text:p>
            <text:p text:style-name="common-al">Ingekomen: 20-10-2022</text:p>
            <text:p text:style-name="common-al">Locatie: District West Breda, Van de Spiegelstraat 45 t/m 103 en 42 t/m 56 4812LE Breda</text:p>
            <text:p text:style-name="common-al">Projectomschrijving: het uitvoeren van groot onderhoud en verduurzamen van 45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87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7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7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61</meta:user-defined>
    <meta:user-defined meta:name="DCTERMS.abstract">het uitvoeren van groot onderhoud en verduurzamen van 45 woningen</meta:user-defined>
    <dc:language>nl</dc:language>
    <meta:user-defined meta:name="OVERHEIDop.locatietype/OVERHEIDop.gebiedsmarkering">Punt</meta:user-defined>
    <meta:user-defined meta:name="DC.title">Aanvraag omgevingsvergunning, het uitvoeren van groot onderhoud en verduurzamen van 45 woningen, District West Breda, Van de Spiegelstraat 45 t/m 103 en 42 t/m 56 4812LE Bred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78</meta:user-defined>
    <meta:user-defined meta:name="OVERHEIDop.GmbID/DC.identifier">gmb-2022-473878</meta:user-defined>
    <meta:user-defined meta:name="OVERHEIDop.versieInformatie"/>
  </office:meta>
</office:document-meta>
</file>