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begane grond, Witte Rozenstraat 55A 2311X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0871</text:p>
            <text:p text:style-name="common-al">Ingekomen: 30-08-2022 00:00</text:p>
            <text:p text:style-name="common-al">Datum besluit: 21-10-2022</text:p>
            <text:p text:style-name="common-al">Locatie: Witte Rozenstraat 55A 2311XT Leiden</text:p>
            <text:p text:style-name="common-al">Projectomschrijving: uitbouwen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08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387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7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7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0871</meta:user-defined>
    <meta:user-defined meta:name="DCTERMS.abstract">uitbouwen begane grond</meta:user-defined>
    <dc:language>nl</dc:language>
    <meta:user-defined meta:name="OVERHEIDop.locatietype/OVERHEIDop.gebiedsmarkering">Punt</meta:user-defined>
    <meta:user-defined meta:name="DC.title">Verleende omgevingsvergunning, uitbouwen begane grond, Witte Rozenstraat 55A 2311XT Leiden</meta:user-defined>
    <meta:user-defined meta:name="DCTERMS.W3CDTF/DCTERMS.available">2022-11-03</meta:user-defined>
    <meta:user-defined meta:name="DCTERMS.W3CDTF/OVERHEIDop.jaargang">2022</meta:user-defined>
    <meta:user-defined meta:name="OVERHEIDop.externeBijlage">LEIDEN_202208_GFO_ZAKEN_793957_7219985_16618536...|exb-2022-59125</meta:user-defined>
    <meta:user-defined meta:name="OVERHEIDop.publicationIssue">473874</meta:user-defined>
    <meta:user-defined meta:name="OVERHEIDop.GmbID/DC.identifier">gmb-2022-473874</meta:user-defined>
    <meta:user-defined meta:name="OVERHEIDop.versieInformatie"/>
  </office:meta>
</office:document-meta>
</file>