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Bus immobiel aan Energiepark Pottendijk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Bus immobiel: </text:p>
            <text:p text:style-name="common-al">
            <text:span text:style-name="nadrukvet">NIEUW-WEERDINGE</text:span>
          </text:p>
            <text:p text:style-name="common-al">25 oktober 2022, <text:span text:style-name="nadrukvet">Energiepark Pottendijk</text:span> (31641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87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7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7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6416-2022</meta:user-defined>
    <dc:language>nl</dc:language>
    <meta:user-defined meta:name="OVERHEIDop.locatietype/OVERHEIDop.gebiedsmarkering">Weg</meta:user-defined>
    <meta:user-defined meta:name="DC.title">Instemming evaluatieverslag Bus immobiel aan Energiepark Pottendijk te Nieuw-Weerdinge</meta:user-defined>
    <meta:user-defined meta:name="DCTERMS.W3CDTF/DCTERMS.available">2022-10-25</meta:user-defined>
    <meta:user-defined meta:name="DCTERMS.W3CDTF/OVERHEIDop.jaargang">2022</meta:user-defined>
    <meta:user-defined meta:name="OVERHEIDop.publicationIssue">473873</meta:user-defined>
    <meta:user-defined meta:name="OVERHEIDop.GmbID/DC.identifier">gmb-2022-473873</meta:user-defined>
    <meta:user-defined meta:name="OVERHEIDop.versieInformatie"/>
  </office:meta>
</office:document-meta>
</file>