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erbolwerk 1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9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10-2022, Zuiderbolwerk 19, Harlingen, het plaatsen van zonnepanelen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87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7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7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uiderbolwerk 19 te Harl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71</meta:user-defined>
    <meta:user-defined meta:name="OVERHEIDop.GmbID/DC.identifier">gmb-2022-473871</meta:user-defined>
    <meta:user-defined meta:name="OVERHEIDop.versieInformatie"/>
  </office:meta>
</office:document-meta>
</file>