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Harlingerstraatweg 52 A te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tot en met 19-10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4-10-2022, Harlingerstraatweg 52 A, Midlum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386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6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6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Harlingerstraatweg 52 A te Midlum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866</meta:user-defined>
    <meta:user-defined meta:name="OVERHEIDop.GmbID/DC.identifier">gmb-2022-473866</meta:user-defined>
    <meta:user-defined meta:name="OVERHEIDop.versieInformatie"/>
  </office:meta>
</office:document-meta>
</file>