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aangebrachte verbredingen aan Kerkpoortsbru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10-2022, Kerkpoortsbrug, Harlingen, het verwijderen van aangebrachte verbred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6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verwijderen van aangebrachte verbredingen aan Kerkpoortsbrug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61</meta:user-defined>
    <meta:user-defined meta:name="OVERHEIDop.GmbID/DC.identifier">gmb-2022-473861</meta:user-defined>
    <meta:user-defined meta:name="OVERHEIDop.versieInformatie"/>
  </office:meta>
</office:document-meta>
</file>