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er en Vaart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Kinder kermis meer en vaart ter hoogte van Meer en Vaart 175 1068LA AMSTERDAM</text:p>
            <text:p text:style-name="common-al">Datum van:01-06-2022</text:p>
            <text:p text:style-name="common-al">Datum t/m:06-06-2022</text:p>
            <text:p text:style-name="common-al">Tijd van: 13:00</text:p>
            <text:p text:style-name="common-al">Tijd tot: 22:00</text:p>
            <text:p text:style-name="common-al">Bezoekers drukste moment: 300</text:p>
            <text:p text:style-name="common-al">Activiteiten:Kermis vieren</text:p>
            <text:p text:style-name="common-al">Ontvangen op: 30-11-2021</text:p>
            <text:p text:style-name="common-al">Kenmerk gemeente: Z/21/198695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8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86953</meta:user-defined>
    <meta:user-defined meta:name="DCTERMS.abstract">Aanvraag voor een evenementenvergunning ter hoogte van adres Meer en Vaart 175</meta:user-defined>
    <dc:language>nl</dc:language>
    <meta:user-defined meta:name="OVERHEIDop.locatietype/OVERHEIDop.gebiedsmarkering">Punt</meta:user-defined>
    <meta:user-defined meta:name="DC.title">Aanvraag evenementenvergunning Meer en Vaart 175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386</meta:user-defined>
    <meta:user-defined meta:name="OVERHEIDop.GmbID/DC.identifier">gmb-2022-47386</meta:user-defined>
    <meta:user-defined meta:name="OVERHEIDop.versieInformatie"/>
  </office:meta>
</office:document-meta>
</file>