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in totaal 28 bomen die te groot zijn en voor overlast zorgen op diverse percelen van Stichting de Bouwverenigin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10-2022, Diverse percelen van Stichting de Bouwvereniging, Harlingen, het kappen van in totaal 28 bomen die te groot zijn en voor overlast zor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5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kappen van in totaal 28 bomen die te groot zijn en voor overlast zorgen op diverse percelen van Stichting de Bouwvereniging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55</meta:user-defined>
    <meta:user-defined meta:name="OVERHEIDop.GmbID/DC.identifier">gmb-2022-473855</meta:user-defined>
    <meta:user-defined meta:name="OVERHEIDop.versieInformatie"/>
  </office:meta>
</office:document-meta>
</file>