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en verbeteren van 2 appartementen, Tongelresestraat 423 5641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5882-OVR-45882</text:p>
            <text:p text:style-name="common-al">Omschrijving: legaliseren en verbeteren van 2 appartementen</text:p>
            <text:p text:style-name="common-al">Adres: Tongelresestraat 423 5641AV Eindhoven</text:p>
            <text:p text:style-name="common-al">Soort aanvraag: Binnenplanse afwijking,Bouwen</text:p>
            <text:p text:style-name="common-al">Besluit: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85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5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5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82-OVR-45882</meta:user-defined>
    <meta:user-defined meta:name="DCTERMS.abstract">legaliseren en verbeteren van 2 appartementen</meta:user-defined>
    <dc:language>nl</dc:language>
    <meta:user-defined meta:name="OVERHEIDop.locatietype/OVERHEIDop.gebiedsmarkering">Punt</meta:user-defined>
    <meta:user-defined meta:name="DC.title">Besluit op aanvraag reguliere omgevingsvergunning: legaliseren en verbeteren van 2 appartementen, Tongelresestraat 423 5641AV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50</meta:user-defined>
    <meta:user-defined meta:name="OVERHEIDop.GmbID/DC.identifier">gmb-2022-473850</meta:user-defined>
    <meta:user-defined meta:name="OVERHEIDop.versieInformatie"/>
  </office:meta>
</office:document-meta>
</file>