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staande dakkapel en het plaatsen van een grotere dakkapel aan Harnewei 1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9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10-2022, Harnewei 1, Wijnaldum, het vervangen van bestaande dakkapel plaatsen van een grotere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84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bestaande dakkapel en het plaatsen van een grotere dakkapel aan Harnewei 1 te Wijnaldu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47</meta:user-defined>
    <meta:user-defined meta:name="OVERHEIDop.GmbID/DC.identifier">gmb-2022-473847</meta:user-defined>
    <meta:user-defined meta:name="OVERHEIDop.versieInformatie"/>
  </office:meta>
</office:document-meta>
</file>