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e Waterlaat 19 5571MZ Bergeijk,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80</text:p>
            <text:p text:style-name="common-al">Meldingsdatum: 27-09-2022</text:p>
            <text:p text:style-name="common-al">Omschrijving: De Waterlaat 19 5571MZ Bergeijk, slopen van een 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384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80</meta:user-defined>
    <meta:user-defined meta:name="DCTERMS.abstract">slopen van een gebouw</meta:user-defined>
    <dc:language>nl</dc:language>
    <meta:user-defined meta:name="OVERHEIDop.locatietype/OVERHEIDop.gebiedsmarkering">Punt</meta:user-defined>
    <meta:user-defined meta:name="DC.title">Ingekomen melding, De Waterlaat 19 5571MZ Bergeijk, slopen van een gebouw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41</meta:user-defined>
    <meta:user-defined meta:name="OVERHEIDop.GmbID/DC.identifier">gmb-2022-473841</meta:user-defined>
    <meta:user-defined meta:name="OVERHEIDop.versieInformatie"/>
  </office:meta>
</office:document-meta>
</file>