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 , Barrierweg 252 5622CS Eindhoven, Barrierweg 254 5622CS Eindhoven, Barrierweg 256 5622CS Eindhoven, Barrierweg 258 5622CS Eindhoven, Barrierweg 260 5622CS Eindhoven, Barrierweg 262 5622CS Eindhoven, Barrierweg 264 562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3934-OVR-43934</text:p>
            <text:p text:style-name="common-al">Omschrijving: wijzigen gebruik van het pand tbv kamerverhuur</text:p>
            <text:p text:style-name="common-al">Adres: Barrierweg 252 5622CS Eindhoven, Barrierweg 254 5622CS Eindhoven, Barrierweg 256 5622CS Eindhoven, Barrierweg 258 5622CS Eindhoven, Barrierweg 260 5622CS Eindhoven, Barrierweg 262 5622CS Eindhoven, Barrierweg 264 5622CS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84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4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4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3934-OVR-43934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wijzigen gebruik van het pand tbv kamerverhuur , Barrierweg 252 5622CS Eindhoven, Barrierweg 254 5622CS Eindhoven, Barrierweg 256 5622CS Eindhoven, Barrierweg 258 5622CS Eindhoven, Barrierweg 260 5622CS Eindhoven, Barrierweg 262 5622CS Eindhoven, Barrierweg 264 5622CS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40</meta:user-defined>
    <meta:user-defined meta:name="OVERHEIDop.GmbID/DC.identifier">gmb-2022-473840</meta:user-defined>
    <meta:user-defined meta:name="OVERHEIDop.versieInformatie"/>
  </office:meta>
</office:document-meta>
</file>