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dreef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om de beslistermijn voor de aanvraag met zaaknummer 2022-01437 voor een omgevingsvergunning op locatie Akkerdreef 1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mw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8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kkerdreef 11 in Nieuw-Beijerl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36</meta:user-defined>
    <meta:user-defined meta:name="OVERHEIDop.GmbID/DC.identifier">gmb-2022-473836</meta:user-defined>
    <meta:user-defined meta:name="OVERHEIDop.versieInformatie"/>
  </office:meta>
</office:document-meta>
</file>