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enlosloopgebied stadspark Hoofddo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30 augustus 2022 heeft het college van burgemeester en wethouders het definitieve ontwerp voor reconstructie van het stadspark vastgesteld. Onderdeel van dit besluit is dat de twee aanwezige hondenlosoopgebieden beperkt worden tot het gebied van de Fruittuinen. Het losloopgebied in het parkgedeelte is niet verenigbaar met de nieuwe inrichting na de reconstructie van het stadspark. Het losloopgebied in het parkgedeelte wordt opgeheven per 1 februari 2023 als de werkzaamheden voor de reconstructie star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383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3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3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Onbekend</meta:user-defined>
    <meta:user-defined meta:name="OVERHEIDop.referentienummer">390151</meta:user-defined>
    <meta:user-defined meta:name="DCTERMS.alternative">Hondenlosloopgebied stadspark Hoofddorp</meta:user-defined>
    <dc:language>nl</dc:language>
    <meta:user-defined meta:name="OVERHEIDop.locatietype/OVERHEIDop.gebiedsmarkering">Woonplaats</meta:user-defined>
    <meta:user-defined meta:name="DC.title">Hondenlosloopgebied stadspark Hoofddorp</meta:user-defined>
    <meta:user-defined meta:name="DCTERMS.W3CDTF/DCTERMS.available">2022-10-26</meta:user-defined>
    <meta:user-defined meta:name="DCTERMS.W3CDTF/OVERHEIDop.jaargang">2022</meta:user-defined>
    <meta:user-defined meta:name="OVERHEIDop.publicationIssue">473830</meta:user-defined>
    <meta:user-defined meta:name="OVERHEIDop.betreftRegeling">CVDR682773_1</meta:user-defined>
    <meta:user-defined meta:name="OVERHEIDop.GmbID/DC.identifier">gmb-2022-473830</meta:user-defined>
    <meta:user-defined meta:name="xs:date/OVERHEIDop.startdatum">2023-02-01</meta:user-defined>
    <meta:user-defined meta:name="OVERHEIDop.versieInformatie"/>
  </office:meta>
</office:document-meta>
</file>