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zet middelen Nationaal programma onderwijs 2022-2025 gemeente Katwijk</text:p>
      <text:section text:name="regeling_id1-3-2" text:style-name="regeling">
        <text:section text:name="aanhef_id1-3-2-1" text:style-name="aanhef">
          <text:section text:name="preambule_id1-3-2-1-1" text:style-name="preambule">
            <text:p text:style-name="al">Het college van burgemeester en wethouders (verder: college), overwegende dat:</text:p>
            <text:p text:style-name="al"/>
            <text:p text:style-name="al">Het Rijk de Regeling specifieke uitkering inhalen COVID-19 gerelateerde Onderwijsvertragingen heeft vastgesteld;</text:p>
            <text:p text:style-name="al">Het college op 26 januari 2021 de beleidsnotitie Onderwijsagenda heeft vastgesteld;</text:p>
            <text:p text:style-name="al"/>
            <text:p text:style-name="al">Het Rijk aan het college op grond van de Regeling specifieke uitkering inhalen COVID-19 gerelateerde Onderwijsvertragingen een bedrag heeft toegekend groot € 1.125.433,-- om in samenwerking met scholen en lokale partijen maatregelen te treffen om de onderwijsvertragingen bij kinderen als gevolg van COVID-19 in te lopen op cognitief, executief, sociaal en emotioneel vlak in aanvulling op de interventies die scholen nemen.</text:p>
            <text:p text:style-name="al"/>
            <text:p text:style-name="al">Het college de door het Rijk toegekende middelen als subsidie wil inzetten</text:p>
            <text:p text:style-name="al"/>
            <text:p text:style-name="al">Besluit gelet op hetgeen in bepaald in de Algemene wet Bestuursrecht en de Algemene Subsidieverordening van de gemeente Katwijk 2018 vast te stellen de <text:span text:style-name="nadrukvet">Subsidieregeling Nationaal programma onderwijs 2022-2025 gemeente Kat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college heeft op 11 oktober 2022 op grond van artikel 4 van de Algemene subsidieverordening gemeente Katwijk 2018 een subsidieplafond vastgesteld van € 508.113,01,- </text:p>
          </text:section>
          <text:section text:name="artikel_id1-3-2-2-2" text:style-name="artikel">
            <text:p text:style-name="artikel_kop_titel"><text:span text:style-name="artikel_kop_label">Artikel</text:span> <text:span text:style-name="artikel_kop_nr">2</text:span> ASV</text:p>
            <text:p text:style-name="al">De Algemene subsidieverordening gemeente Katwijk 2018 is onverkort van toepassing, tenzij bij deze regeling uitdrukkelijk daarvan wordt afgeweken.</text:p>
          </text:section>
          <text:section text:name="artikel_id1-3-2-2-3" text:style-name="artikel">
            <text:p text:style-name="artikel_kop_titel"><text:span text:style-name="artikel_kop_label">Artikel</text:span> <text:span text:style-name="artikel_kop_nr">3</text:span> Het doel</text:p>
            <text:list text:style-name="id1-3-2-2-3-2">
              <text:list-item text:style-override="id1-3-2-2-3-2">
                <text:number>1.</text:number>
                <text:p text:style-name="al">Het college wil door COVID-19 opgelopen vertragingen in het onderwijs inhalen en hieraan gerelateerd het onderwijs duurzaam verbeteren.</text:p>
              </text:list-item>
              <text:list-item text:style-override="id1-3-2-2-3-3">
                <text:number>2.</text:number>
                <text:p text:style-name="al">Met de beschikbare subsidiegelden dienen activiteiten te worden ontplooit die passen bij deze doeleinden en ook passen binnen de door het college vastgestelde Onderwijsagenda. De volgende activiteiten komen voor subsidie in aanmerking:</text:p>
                <text:list text:style-name="id1-3-2-2-3-3-3">
                  <text:list-item text:style-override="id1-3-2-2-3-3-3-1">
                    <text:number>a.</text:number>
                    <text:p text:style-name="al">(Bovenschoolse) activiteiten die nodig zijn om COVID-19 vertragingen in te halen bij kinderen waarvan de gemeente en scholen in gezamenlijk overleg constateren dat de gemeente hier een toegevoegde waarde heeft;</text:p>
                  </text:list-item>
                  <text:list-item text:style-override="id1-3-2-2-3-3-3-2">
                    <text:number>b.</text:number>
                    <text:p text:style-name="al">Activiteiten gericht op het inhalen van vertragingen, opgelopen door COVID-19 in de voorschoolse periode, zoals het inhalen van uren voorschoolse educatie, extra begeleiding in de groep en extra inspanningen gericht op de toeleiding van kinderen;</text:p>
                  </text:list-item>
                  <text:list-item text:style-override="id1-3-2-2-3-3-3-3">
                    <text:number>c.</text:number>
                    <text:p text:style-name="al">Activiteiten gericht op zorg en welzijn in de school of in de verlengde leertijd om vertragingen op sociaal en emotioneel vlak als gevolg van COVID-19 in te halen;</text:p>
                  </text:list-item>
                  <text:list-item text:style-override="id1-3-2-2-3-3-3-4">
                    <text:number>d.</text:number>
                    <text:p text:style-name="al">Activiteit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in aanvulling op de interventies die scholen al nemen;</text:p>
                  </text:list-item>
                  <text:list-item text:style-override="id1-3-2-2-3-3-3-5">
                    <text:number>e.</text:number>
                    <text:p text:style-name="al">Activiteiten gericht op het betrekken van (dreigende) thuiszitters bij de aanpak van het inlopen van vertragingen als gevolg van COVID-19, zowel thuiszitters met (langdurig) relatief verzuim als de groep thuiszitters met absoluut verzuim.</text:p>
                  </text:list-item>
                </text:list>
              </text:list-item>
            </text:list>
          </text:section>
          <text:section text:name="artikel_id1-3-2-2-4" text:style-name="artikel">
            <text:p text:style-name="artikel_kop_titel"><text:span text:style-name="artikel_kop_label">Artikel</text:span> <text:span text:style-name="artikel_kop_nr">4</text:span> De aanvrager</text:p>
            <text:p text:style-name="al">De aanvraag voor subsidie op basis van deze regeling kan worden gedaan door kinderopvang en scholen in het primair en voortgezet onderwijs, voor zover zij zijn gelegen op het grondgebied van de gemeente Katwijk.</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vragers kunnen per kalenderjaar slechts eenmaal subsidie aanvragen voor een maximum bedrag van €75.000,- per jaar. Voor elk nieuw schooljaar kan een nieuwe aanvraag worden ingediend. </text:p>
              </text:list-item>
              <text:list-item text:style-override="id1-3-2-2-5-3">
                <text:number>2.</text:number>
                <text:p text:style-name="al">De verleende subsidie wordt toegekend voor activiteiten die voor 1 augustus 2025 uitgevoerd worden. Het niet besteedde bedrag zal worden teruggevorderd.</text:p>
              </text:list-item>
              <text:list-item text:style-override="id1-3-2-2-5-4">
                <text:number>3.</text:number>
                <text:p text:style-name="al">De activiteiten dienen te zijn afgestemd met.</text:p>
                <text:list text:style-name="id1-3-2-2-5-4-3">
                  <text:list-item text:style-override="id1-3-2-2-5-4-3-1">
                    <text:number>a.</text:number>
                    <text:p text:style-name="al">de samenwerkingsverbanden passend onderwijs;</text:p>
                  </text:list-item>
                  <text:list-item text:style-override="id1-3-2-2-5-4-3-2">
                    <text:number>b.</text:number>
                    <text:p text:style-name="al">de schoolbesturen</text:p>
                  </text:list-item>
                  <text:list-item text:style-override="id1-3-2-2-5-4-3-3">
                    <text:number>c.</text:number>
                    <text:p text:style-name="al">eventuele andere maatschappelijke partners waarop de activiteit betrekking heeft;</text:p>
                  </text:list-item>
                </text:list>
              </text:list-item>
              <text:list-item text:style-override="id1-3-2-2-5-5">
                <text:number>4.</text:number>
                <text:p text:style-name="al">De activiteiten zijn gericht op kinderen die deelnemen of op korte termijn gaan deelnemen aan een voorschoolse voorziening, primair onderwijs, speciaal onderwijs of voortgezet onderwijs.</text:p>
              </text:list-item>
              <text:list-item text:style-override="id1-3-2-2-5-6">
                <text:number>5.</text:number>
                <text:p text:style-name="al">De activiteiten die gericht zijn op kinderen in het primair onderwijs, speciaal onderwijs of voortgezet onderwijs.</text:p>
              </text:list-item>
            </text:list>
          </text:section>
          <text:section text:name="artikel_id1-3-2-2-6" text:style-name="artikel">
            <text:p text:style-name="artikel_kop_titel"><text:span text:style-name="artikel_kop_label"/> <text:span text:style-name="artikel_kop_nr"/>  Artikel 6 De aanvraag</text:p>
            <text:list text:style-name="id1-3-2-2-6-2">
              <text:list-item text:style-override="id1-3-2-2-6-2">
                <text:number>1.</text:number>
                <text:p text:style-name="al">Het college stelt voor het indienen van aanvragen een formulier vast. Dit formulier is digitaal (online) te vinden op de gemeentelijke website en kan alleen via deze digitale weg worden ingediend.</text:p>
              </text:list-item>
              <text:list-item text:style-override="id1-3-2-2-6-3">
                <text:number>2.</text:number>
                <text:p text:style-name="al">De aanvraag kan worden ingediend na bekendmaking van deze regeling en wordt jaarlijks uiterlijk 1 mei van het jaar ingediend voor het daaropvolgende schooljaar. De aanvraag voor het schooljaar 2022-2023 moet voor 1 december 2022 worden ingediend. Aanvragen die later worden ingediend worden geweigerd.</text:p>
              </text:list-item>
              <text:list-item text:style-override="id1-3-2-2-6-4">
                <text:number>3.</text:number>
                <text:p text:style-name="al">In afwijking van artikel 5 van de Verordening bevat de aanvraag in ieder geval de volgende gegevens:</text:p>
                <text:list text:style-name="id1-3-2-2-6-4-3">
                  <text:list-item text:style-override="id1-3-2-2-6-4-3-1">
                    <text:number>o</text:number>
                    <text:p text:style-name="al">welke activiteiten zullen worden georganiseerd; </text:p>
                  </text:list-item>
                  <text:list-item text:style-override="id1-3-2-2-6-4-3-2">
                    <text:number>o</text:number>
                    <text:p text:style-name="al">hoe deze activiteiten voldoen aan de doelstellingen van deze subsidieregeling en de Onderwijsagenda en dus wat het belang van de activiteiten is voor het inlopen van achterstanden opgelopen door COVID; </text:p>
                  </text:list-item>
                  <text:list-item text:style-override="id1-3-2-2-6-4-3-3">
                    <text:number>o</text:number>
                    <text:p text:style-name="al">Op welke wijze het plan van aanpak is afgestemd zoals genoemd onder artikel 5, derde lid;</text:p>
                  </text:list-item>
                  <text:list-item text:style-override="id1-3-2-2-6-4-3-4">
                    <text:number>o</text:number>
                    <text:p text:style-name="al">Wat de planning is van de uit te voeren activiteiten;</text:p>
                  </text:list-item>
                  <text:list-item text:style-override="id1-3-2-2-6-4-3-5">
                    <text:number>o</text:number>
                    <text:p text:style-name="al">Een activiteitenbegroting; en</text:p>
                  </text:list-item>
                  <text:list-item text:style-override="id1-3-2-2-6-4-3-6">
                    <text:number>o</text:number>
                    <text:p text:style-name="al">IBAN bankrekeningnummer organisatie.</text:p>
                  </text:list-item>
                </text:list>
              </text:list-item>
              <text:list-item text:style-override="id1-3-2-2-6-5">
                <text:number>4.</text:number>
                <text:p text:style-name="al">Het college behoudt de mogelijkheid om in aanvulling op voornoemde gevraagde documenten nadere informatie op te vragen ter beoordeling van de aanvraag.</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Voor het bepalen van het bereiken van het subsidieplafond worden de subsidieaanvragen op volgorde van binnenkomst behandeld en beoordeeld, waarbij alleen volledige subsidieaanvragen in behandeling worden genomen.</text:p>
              </text:list-item>
              <text:list-item text:style-override="id1-3-2-2-7-3">
                <text:number>2.</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
          </text:section>
          <text:section text:name="artikel_id1-3-2-2-8" text:style-name="artikel">
            <text:p text:style-name="artikel_kop_titel"><text:span text:style-name="artikel_kop_label">Artikel</text:span> <text:span text:style-name="artikel_kop_nr">8</text:span> Besluit op de aanvraag</text:p>
            <text:p text:style-name="al">Het college beslist binnen acht weken na het verstrijken van de datum. Het college kan deze termijn voor de verstreken beslistermijn eenmalig met vier weken verlengen. </text:p>
          </text:section>
          <text:section text:name="artikel_id1-3-2-2-9" text:style-name="artikel">
            <text:p text:style-name="artikel_kop_titel"><text:span text:style-name="artikel_kop_label">Artikel</text:span> <text:span text:style-name="artikel_kop_nr">9</text:span> Weigeren van de aanvraag</text:p>
            <text:p text:style-name="al">In aanvulling op hetgeen is bepaald in artikel 8 van de Algemene Subsidieverordening gemeente Katwijk 2018, zal de gevraagde subsidie in ieder geval worden geweigerd:</text:p>
            <text:list text:style-name="id1-3-2-2-9-3">
              <text:list-item text:style-override="id1-3-2-2-9-3-1">
                <text:number>a.</text:number>
                <text:p text:style-name="al">Wanneer met toekenning van de aanvraag het subsidieplafond zal worden overschreden;</text:p>
              </text:list-item>
              <text:list-item text:style-override="id1-3-2-2-9-3-2">
                <text:number>b.</text:number>
                <text:p text:style-name="al">In het geval dat de aanvraag te laat is ingediend;</text:p>
              </text:list-item>
              <text:list-item text:style-override="id1-3-2-2-9-3-3">
                <text:number>c.</text:number>
                <text:p text:style-name="al">Ingeval de activiteiten waarvoor subsidie is aangevraagd niet bijdragen aan het behalen van de doelen als genoemd in artikel 3. </text:p>
              </text:list-item>
            </text:list>
          </text:section>
          <text:section text:name="artikel_id1-3-2-2-10" text:style-name="artikel">
            <text:p text:style-name="artikel_kop_titel"><text:span text:style-name="artikel_kop_label">Artikel</text:span> <text:span text:style-name="artikel_kop_nr">10</text:span> Verplichtingen</text:p>
            <text:p text:style-name="al">Gedurende de periode dat activiteiten worden verricht waarvoor de subsidie wordt verstrekt, vindt periodiek een gesprek plaats tussen de subsidieontvanger en de accounthouder van de gemeente, zo vaak als naar het oordeel van de accounthouder noodzakelijk is. Subsidieontvanger levert op verzoek van de accounthouder zo nodig documenten aan ter voorbereiding op deze gesprekken.</text:p>
          </text:section>
          <text:section text:name="artikel_id1-3-2-2-11" text:style-name="artikel">
            <text:p text:style-name="artikel_kop_titel"><text:span text:style-name="artikel_kop_label">Artikel</text:span> <text:span text:style-name="artikel_kop_nr">11</text:span> Verantwoording en afrekening</text:p>
            <text:list text:style-name="id1-3-2-2-11-2">
              <text:list-item text:style-override="id1-3-2-2-11-2">
                <text:number>1.</text:number>
                <text:p text:style-name="al">De subsidie wordt verantwoord overeenkomstig de artikelen 10, 12 en 13 van de Algemene subsidieverordening.</text:p>
              </text:list-item>
              <text:list-item text:style-override="id1-3-2-2-11-3">
                <text:number>2.</text:number>
                <text:p text:style-name="al">In afwijking van de artikelen 12 en 13 van de Algemene subsidieverordening dient de subsidieontvanger voor 1 mei een aanvraag tot vaststelling van de subsidie in bij het college met uitzondering voor het jaar 2022. </text:p>
              </text:list-item>
              <text:list-item text:style-override="id1-3-2-2-11-4">
                <text:number>3.</text:number>
                <text:p text:style-name="al">De aanvraag tot vaststelling bevat in ieder geval:</text:p>
                <text:list text:style-name="id1-3-2-2-11-4-3">
                  <text:list-item text:style-override="id1-3-2-2-11-4-3-1">
                    <text:number>a.</text:number>
                    <text:p text:style-name="al">Een toelichting op de besteding van de verleende subsidie, en</text:p>
                  </text:list-item>
                  <text:list-item text:style-override="id1-3-2-2-11-4-3-2">
                    <text:number>b.</text:number>
                    <text:p text:style-name="al">Een toelichting en indien mogelijk bewijsstukken waaruit blijkt dat aan de verplichtingen genoemd in artikel 3 en 5 is voldaan.</text:p>
                  </text:list-item>
                </text:list>
              </text:list-item>
              <text:list-item text:style-override="id1-3-2-2-11-5">
                <text:number>4.</text:number>
                <text:p text:style-name="al">Het college kan nadere informatie vragen ter vaststelling van de subsidie.</text:p>
              </text:list-item>
              <text:list-item text:style-override="id1-3-2-2-11-6">
                <text:number>5.</text:number>
                <text:p text:style-name="al">Indien de organisatie al een jaarlijkse of incidentele subsidie van de gemeente krijgt, wordt die separaat verantwoord overeenkomstig de Verordening en de verleningsbeschikking.</text:p>
              </text:list-item>
              <text:list-item text:style-override="id1-3-2-2-11-7">
                <text:number>6.</text:number>
                <text:p text:style-name="al">Verhoging van de bijdrage bij afrekening is niet mogelijk.</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de dag na de dag van de bekendmaking.</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amp;W van 11-10- 2022</text:span></text:p>
            <text:p><text:span text:style-name="functie">Het college van burgemeester en wethouders van Katwijk,</text:span></text:p>
            <text:p><text:span text:style-name="functie">De secretaris, </text:span></text:p>
            <text:p><text:span text:style-name="functie">De heer R. Jie Sam Foek </text:span></text:p>
            <text:p><text:span text:style-name="functie"/></text:p>
          </text:section>
          <text:section text:name="ondertekening_id1-3-2-3-2">
            <text:p><text:span text:style-name="functie"/></text:p>
            <text:p><text:span text:style-name="functie">De burgemeester,</text:span></text:p>
            <text:p><text:span text:style-name="functie">De heer C.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38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inzet middelen Nationaal programma onderwijs 2022-2025 gemeente Katwijk</meta:user-defined>
    <dc:language>nl</dc:language>
    <meta:user-defined meta:name="OVERHEIDop.locatietype/OVERHEIDop.gebiedsmarkering">Gemeente</meta:user-defined>
    <meta:user-defined meta:name="DC.title">Subsidieregeling inzet middelen Nationaal programma onderwijs 2022-2025 gemeente Katwijk</meta:user-defined>
    <meta:user-defined meta:name="DCTERMS.W3CDTF/DCTERMS.available">2022-10-25</meta:user-defined>
    <meta:user-defined meta:name="DCTERMS.W3CDTF/OVERHEIDop.jaargang">2022</meta:user-defined>
    <meta:user-defined meta:name="OVERHEIDop.publicationIssue">473827</meta:user-defined>
    <meta:user-defined meta:name="OVERHEIDop.betreftRegeling">CVDR682772_1</meta:user-defined>
    <meta:user-defined meta:name="xs:date/OVERHEIDop.startdatum">2022-10-26</meta:user-defined>
    <meta:user-defined meta:name="OVERHEIDop.GmbID/DC.identifier">gmb-2022-473827</meta:user-defined>
    <meta:user-defined meta:name="OVERHEIDop.versieInformatie"/>
  </office:meta>
</office:document-meta>
</file>