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geven van informatie aangaande de campagne van Delta Netwerk over de komst van glasvezel-internet op verschillende locaties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8-10-2022, 30-08-2022, Bremer Media &amp; Events, standplaatsvergunning ten behoeven van het geven van informatie aangaande de campagne van Delta Netwerk over de komst van glasvezel-internet op:</text:p>
                <text:list text:style-name="id1-3-2-1-1-3-1-3">
                  <text:list-item text:style-override="id1-3-2-1-1-3-1-3-1">
                    <text:number>o</text:number>
                    <text:p text:style-name="al">Kimswerderweg 43, 8862 RD Harlingen (bij het Zwembad) op 3 en 7 november 2022 van 10:00 tot 18:00 uur;</text:p>
                  </text:list-item>
                  <text:list-item text:style-override="id1-3-2-1-1-3-1-3-2">
                    <text:number>o</text:number>
                    <text:p text:style-name="al">Johan van Oldenbarneveltstraat 2, 8862 BB Harlingen (Het Vierkant) op 4 en 8 november 2022 van 10:00 tot 18:00 uur;</text:p>
                  </text:list-item>
                  <text:list-item text:style-override="id1-3-2-1-1-3-1-3-3">
                    <text:number>o</text:number>
                    <text:p text:style-name="al">Spoorstraat 1, 8861 XX Harlingen (Jumbo) op 5 november 2022 van 10:00 tot 17:00 uur.</text:p>
                  </text:list-item>
                </text:list>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82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2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2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geven van informatie aangaande de campagne van Delta Netwerk over de komst van glasvezel-internet op verschillende locaties te Harlingen</meta:user-defined>
    <meta:user-defined meta:name="DCTERMS.W3CDTF/DCTERMS.available">2022-10-25</meta:user-defined>
    <meta:user-defined meta:name="DCTERMS.W3CDTF/OVERHEIDop.jaargang">2022</meta:user-defined>
    <meta:user-defined meta:name="OVERHEIDop.publicationIssue">473824</meta:user-defined>
    <meta:user-defined meta:name="OVERHEIDop.GmbID/DC.identifier">gmb-2022-473824</meta:user-defined>
    <meta:user-defined meta:name="OVERHEIDop.versieInformatie"/>
  </office:meta>
</office:document-meta>
</file>