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voorgevel en realisatie inpandig kantoor aan de Koxkampseweg 9a in Zaltbommel. Zaaknummer: ODR2203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0-2022 een omgevingsvergunning voor het wijzigen van de voorgevel en realisatie inpandig kantoor op het adres Koxkampseweg 9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1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de voorgevel en realisatie inpandig kantoor aan de Koxkampseweg 9a in Zaltbommel. Zaaknummer: ODR220319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821</meta:user-defined>
    <meta:user-defined meta:name="OVERHEIDop.GmbID/DC.identifier">gmb-2022-473821</meta:user-defined>
    <meta:user-defined meta:name="OVERHEIDop.versieInformatie"/>
  </office:meta>
</office:document-meta>
</file>