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Jan Roeststraat 18 5571BJ Bergeijk, verwijderen van asbest van zold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19</text:p>
            <text:p text:style-name="common-al">Meldingsdatum: 10-10-2022</text:p>
            <text:p text:style-name="common-al">Omschrijving: Jan Roeststraat 18 5571BJ Bergeijk, verwijderen van asbest van zolder en keu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38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19</meta:user-defined>
    <meta:user-defined meta:name="DCTERMS.abstract">verwijderen van asbest van zolder en keuken</meta:user-defined>
    <dc:language>nl</dc:language>
    <meta:user-defined meta:name="OVERHEIDop.locatietype/OVERHEIDop.gebiedsmarkering">Punt</meta:user-defined>
    <meta:user-defined meta:name="DC.title">Ingekomen melding, Jan Roeststraat 18 5571BJ Bergeijk, verwijderen van asbest van zolder en keuk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20</meta:user-defined>
    <meta:user-defined meta:name="OVERHEIDop.GmbID/DC.identifier">gmb-2022-473820</meta:user-defined>
    <meta:user-defined meta:name="OVERHEIDop.versieInformatie"/>
  </office:meta>
</office:document-meta>
</file>