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intern verbouwen van de winkelruimte en het wijzigen van de entreepuien aan het Fiep Westendorpplein 2 in Zaltbommel. Zaaknummer: ODR2210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10-2022 een omgevingsvergunning voor het intern verbouwen van de winkelruimte en het wijzigen van de entreepuien op het adres Fiep Westendorpplein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81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48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intern verbouwen van de winkelruimte en het wijzigen van de entreepuien aan het Fiep Westendorpplein 2 in Zaltbommel. Zaaknummer: ODR221048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819</meta:user-defined>
    <meta:user-defined meta:name="OVERHEIDop.GmbID/DC.identifier">gmb-2022-473819</meta:user-defined>
    <meta:user-defined meta:name="OVERHEIDop.versieInformatie"/>
  </office:meta>
</office:document-meta>
</file>