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mantelzorgwoning aan Oosterdiep OZ 25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R-COMPASCUUM</text:span>
          </text:p>
            <text:p text:style-name="common-al">12 oktober 2022, <text:span text:style-name="nadrukvet">Oosterdiep OZ 25,</text:span> het plaatsen van een mantelzorgwoning (254490-2022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8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490-2022</meta:user-defined>
    <dc:language>nl</dc:language>
    <meta:user-defined meta:name="OVERHEIDop.locatietype/OVERHEIDop.gebiedsmarkering">Adres</meta:user-defined>
    <meta:user-defined meta:name="DC.title">Vergunning geweigerd voor het plaatsen van een mantelzorgwoning aan Oosterdiep OZ 25 te Emmer-Compascu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17</meta:user-defined>
    <meta:user-defined meta:name="OVERHEIDop.GmbID/DC.identifier">gmb-2022-473817</meta:user-defined>
    <meta:user-defined meta:name="OVERHEIDop.versieInformatie"/>
  </office:meta>
</office:document-meta>
</file>